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.212cm" style:line-height-at-least="0.635cm" fo:text-align="justify" style:justify-single-word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>
        <style:tab-stops>
          <style:tab-stop style:position="0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letter-kerning="true" style:font-name-complex="Times New Roman1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4">Аналитическая справка по результатам тематического контроля</text:span></text:h>
      <text:p text:style-name="P5"><text:span text:style-name="T14">Тема: </text:span><text:span text:style-name="T1">«Контроль организации работы по ПДД»</text:span></text:p>
      <text:p text:style-name="P2"><text:span text:style-name="T13">Цель: </text:span><text:span text:style-name="T11">активизация и <text:s/>повышение эффективности воспитательно-образовательного процесса по профилактике детского дорожно-транспортного травматизма.</text:span></text:p>
      <text:p text:style-name="P5"><text:span text:style-name="T14">Дата: </text:span><text:span text:style-name="T1"> 29.09. 2021 года - средняя группа</text:span></text:p>
      <text:p text:style-name="P5"><text:span text:style-name="T1"><text:s text:c="12"/>28.09.2021 года — </text:span><text:span text:style-name="T16">младшая группа</text:span></text:p>
      <text:p text:style-name="P5"><text:span text:style-name="T1"><text:s text:c="12"/>27.09.2021 года - подготовительная группа</text:span></text:p>
      <text:p text:style-name="P5"><text:span text:style-name="T14">Состав комиссии:</text:span></text:p>
      <text:p text:style-name="P7"><text:span text:style-name="T14"> </text:span><text:span text:style-name="T1">Заведующий ДОУ –  Никитина Е.В. </text:span></text:p>
      <text:p text:style-name="P7"><text:span text:style-name="T1"><text:s/>Старший воспитатель – Лосева Л.В.</text:span></text:p>
      <text:p text:style-name="P7"><text:span text:style-name="T14">Вопросы, подлежащие контролю:</text:span></text:p>
      <text:p text:style-name="P10"><text:span text:style-name="T11">1.</text:span> <text:span text:style-name="T11">Создание условий для работы с детьми <text:s/>по профилактике детского дорожно-транспортного травматизма.</text:span></text:p>
      <text:p text:style-name="P6"><text:span text:style-name="Font_20_Style217"><text:span text:style-name="T17">2.Разнообразие видов <text:s/>занятий по ПДД.</text:span></text:span></text:p>
      <text:p text:style-name="P6"><text:span text:style-name="Font_20_Style217"><text:span text:style-name="T17">3.Планирование работы по ПДД в группах.</text:span></text:span></text:p>
      <text:p text:style-name="P6"><text:span text:style-name="Font_20_Style217"><text:span text:style-name="T17">4.Работа с родителями.</text:span></text:span></text:p>
      <text:p text:style-name="P5"><text:span text:style-name="T14">Результаты проверки:</text:span></text:p>
      <text:p text:style-name="P10"><text:span text:style-name="T11"><text:s text:c="7"/>По результатам проверки <text:s/>установлено следующее. Педагоги понимают, что обучение детей правилам безопасного поведения на дорогах в период нахождения ребенка в детском саду, может уменьшить тяжелые последствия и возможность попадания его в ДТП. </text:span></text:p>
      <text:p text:style-name="P13"><text:span text:style-name="T11">Педагогический процесс детского сада , реализующего основную общеобразовательную программу дошкольного образования, выстраивается в соответствии с годовым планом учреждения. Для повышения педагогического мастерства воспитателей разработан план по <text:s/>ПДД, перспективные планы работы для всех возрастных групп, определяются цели и задачи для каждого возраста, подбираются и систематизируются печатные и дидактические материалы и пособия для дошкольников; методическая литература для воспитателей, рекомендации для родителей. Проводятся методические часы, семинары-практикумы, где обсуждаются вопросы совершенствования педагогического процесса.</text:span></text:p>
      <text:p text:style-name="P13"><text:span text:style-name="T11">Педагоги владеют всем комплексом вопросов и проблем, составляющих основу безопасного движения. Работа по ПДД осуществляется в рамках всех разделов и направлений общеобразовательной программы дошкольного образования через: <text:s/>познавательное, физическое, художественно-эстетическое, речевое развитие, игру.</text:span></text:p>
      <text:p text:style-name="P10"><text:span text:style-name="T11"><text:tab/>Прослеживается взаимосвязь в работе специалистов: музыкального руководителя <text:s text:c="2"/>Филиппенко К.Б., инструктора по ф\к Лосевой Л.В. и воспитателей. В этих группах, дети через игру показывали на практике свои умения и навыки, разрешали <text:s/>задачи по ПДД, объясняли дорожную ситуацию, находили ошибки, в эстафетах и играх <text:s/>показали сноровку, смекалку, воображение, внимание. <text:s/>Были проведены викторины</text:span><text:span text:style-name="T12"> по ПДД в средней и подготовительной группах</text:span><text:span text:style-name="T11">. А в младшей группе показана презентация и обучающий мультфильм. Благодаря этому дошкольники узнали и закрепили у детей правила поведения на дороге, о том, что может быть опасным на улицах станицы и </text:span><text:soft-page-break/><text:span text:style-name="T11">города. <text:s/>Эту работу <text:s/>провели как интеграцию различных видов деятельности, он позволил создать естественную ситуацию общения и практического взаимодействия детей и взрослых. Совместная деятельность с родителями были организованы уголки на тему: «Знай и соблюдай правила простые», проведены консультации и обновлен стендовый <text:s/>материал «Детское кресло в автомобиле спасает жизнь», «Памятка для родителей по безопасному поведению на дороге».</text:span></text:p>
      <text:p text:style-name="P10"><text:span text:style-name="T11"><text:s text:c="8"/>Собран необходимый материал, методические пособия, иллюстрации, загадки, стихи, рассказы, картотека подвижных <text:s/>и дидактических игр по ПДД.</text:span></text:p>
      <text:p text:style-name="P10"><text:span text:style-name="T11">с 27.09. по 01.10. 2021 года <text:s/>педагоги приняли активное участие в этапе «Декада дорожной безопасности». Группы представили изготовленные макеты по дорожному движению с большим количеством моделей транспорта, дорожных знаков, светофоров. Педагоги предоставили планы и отчеты о проделанной работе, данный материал выставлен на сайт учреждения. </text:span></text:p>
      <text:p text:style-name="P14"><text:span text:style-name="T11">Информационные уголки обновляются педагогами в группах «Дорожная азбука», «Уголки безопасности». Педагогами уделено внимание вопросам <text:s/>обеспечения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 в салоне автомобиля, а также о запрещении детям езды на велосипедах по проезжей части дорог до достижения ими 14 лет. С родителями воспитанников были проведены акции: «Автокресло-детям», вручили медали Знатоков по ПДД и памятки. В ходе проведения тематического контроля <text:s/>содержание уголков безопасности дорожного движения <text:s/>соответствовало <text:s/>возрастным особенностям детей.</text:span></text:p>
      <text:p text:style-name="P15"><text:span text:style-name="T15">Выводы: </text:span></text:p>
      <text:p text:style-name="P11"><text:span text:style-name="T11">1.Во всех группах созданы условия для формирования у детей представлений о безопасном поведении на улице. </text:span></text:p>
      <text:p text:style-name="P11"><text:span text:style-name="T11">2. В группах имеется наглядный материал, дидактические игры и пособия для изучения правил дорожного движения. </text:span></text:p>
      <text:p text:style-name="P11"><text:span text:style-name="T11">3. Организуются беседы по безопасности, самостоятельные сюжетно – ролевые игры по дорожному движению.</text:span></text:p>
      <text:p text:style-name="P11"><text:span text:style-name="T11"><text:s/>4. Систематически ведётся работа с родителями.</text:span></text:p>
      <text:p text:style-name="P8"/>
      <text:p text:style-name="P12"><text:span text:style-name="T15">Рекомендации :</text:span></text:p>
      <text:p text:style-name="P9"/>
      <text:p text:style-name="P16"><text:span text:style-name="T11">1. Разнообразить виды специально организованной, совместной и самостоятельной деятельности.<text:tab/><text:tab/><text:tab/></text:span></text:p>
      <text:p text:style-name="P11"><text:span text:style-name="T11"><text:s/>2. <text:s/>Обновить нагрудные знаки с изображением разных видов транспорта для сюжетно-ролевой игры по дорожному движению в группах. <text:s/></text:span></text:p>
      <text:p text:style-name="P11"><text:span text:style-name="T11"><text:s/>3. <text:s/>Использовать дорожную разметку на территории детского сада</text:span></text:p>
      <text:p text:style-name="P3"><text:span text:style-name="T11">при проведении игр и развлечений.<text:tab/><text:tab/><text:tab/><text:tab/><text:tab/><text:tab/><text:tab/></text:span></text:p>
      <text:p text:style-name="P2"><text:span text:style-name="T11">Срок <text:s/>постоянно: воспитатели всех возрастных групп.</text:span></text:p>
      <text:p text:style-name="P1"/>
      <text:p text:style-name="P2"><text:span text:style-name="T11">Старший воспитатель <text:s text:c="46"/>________________Лосева Л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Font_20_Style217" style:display-name="Font Style217" style:family="text" style:parent-style-name="Default_20_Paragraph_20_Font">
      <style:text-properties style:font-name="Microsoft Sans Serif" fo:font-size="7pt" style:font-size-asian="7pt" style:font-name-complex="Microsoft Sans Serif1" style:font-size-complex="7pt"/>
    </style:style>
    <style:style style:name="Без_20_интервала_20_Знак" style:display-name="Без интервала Знак" style:family="text"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17-11-01T07:39:00</meta:creation-date>
    <dc:date>2021-09-29T15:07:18.29</dc:date>
    <meta:editing-duration>PT1M27S</meta:editing-duration>
    <meta:generator>OpenOffice/4.1.5$Win32 OpenOffice.org_project/415m1$Build-9789</meta:generator>
    <meta:print-date>2021-09-29T15:04:44.46</meta:print-date>
    <meta:document-statistic meta:table-count="0" meta:image-count="0" meta:object-count="0" meta:page-count="2" meta:paragraph-count="34" meta:word-count="605" meta:character-count="5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