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59cm" fo:margin-left="-0.953cm" fo:margin-top="0cm" fo:margin-bottom="0cm" table:align="left" style:writing-mode="lr-tb"/>
    </style:style>
    <style:style style:name="Таблица1.A" style:family="table-column">
      <style:table-column-properties style:column-width="6.814cm"/>
    </style:style>
    <style:style style:name="Таблица1.B" style:family="table-column">
      <style:table-column-properties style:column-width="10.85cm"/>
    </style:style>
    <style:style style:name="Таблица1.C" style:family="table-column">
      <style:table-column-properties style:column-width="9.594cm"/>
    </style:style>
    <style:style style:name="Таблица1.1" style:family="table-row">
      <style:table-row-properties style:min-row-height="0.982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2.775cm" style:keep-together="true" fo:keep-together="auto"/>
    </style:style>
    <style:style style:name="Таблица1.3" style:family="table-row">
      <style:table-row-properties style:min-row-height="2.053cm" style:keep-together="true" fo:keep-together="auto"/>
    </style:style>
    <style:style style:name="Таблица1.4" style:family="table-row">
      <style:table-row-properties style:min-row-height="0.513cm" style:keep-together="true" fo:keep-together="auto"/>
    </style:style>
    <style:style style:name="P1" style:family="paragraph" style:parent-style-name="Standard">
      <style:text-properties style:font-name="Times New Roman" fo:font-weight="normal" fo:background-color="#ffff00" style:font-weight-asian="normal"/>
    </style:style>
    <style:style style:name="P2" style:family="paragraph" style:parent-style-name="Standard">
      <style:text-properties style:font-name="Times New Roman" fo:font-weight="normal" style:font-weight-asian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.176cm" fo:line-height="100%"/>
    </style:style>
    <style:style style:name="P9" style:family="paragraph" style:parent-style-name="Standard">
      <style:paragraph-properties fo:margin-top="0cm" fo:margin-bottom="0.176cm" fo:line-height="100%" fo:text-align="justify" style:justify-single-word="false"/>
    </style:style>
    <style:style style:name="P10" style:family="paragraph" style:parent-style-name="Standard">
      <style:paragraph-properties fo:margin-top="0cm" fo:margin-bottom="0.176cm" fo:line-height="100%" fo:text-align="justify" style:justify-single-word="false" fo:orphans="0" fo:widows="0"/>
    </style:style>
    <style:style style:name="P11" style:family="paragraph" style:parent-style-name="Standard">
      <style:paragraph-properties fo:margin-top="0cm" fo:margin-bottom="0.176cm" fo:line-height="10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top="0cm" fo:margin-bottom="0.176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.176cm" fo:line-height="100%" fo:text-align="justify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P14" style:family="paragraph" style:parent-style-name="Standard">
      <style:paragraph-properties fo:margin-top="0.176cm" fo:margin-bottom="0.176cm" fo:line-height="100%"/>
    </style:style>
    <style:style style:name="P15" style:family="paragraph" style:parent-style-name="c3">
      <style:paragraph-properties fo:margin-top="0cm" fo:margin-bottom="0cm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size-complex="14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style:font-name="Times New Roman" style:language-asian="ru" style:country-asian="RU" style:font-weight-complex="bold"/>
    </style:style>
    <style:style style:name="P18" style:family="paragraph" style:parent-style-name="No_20_Spacing">
      <style:paragraph-properties fo:text-align="center" style:justify-single-word="false"/>
    </style:style>
    <style:style style:name="P19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No_20_Spacing">
      <style:paragraph-properties fo:margin-top="0cm" fo:margin-bottom="0.176cm" fo:text-align="justify" style:justify-single-word="false"/>
    </style:style>
    <style:style style:name="P21" style:family="paragraph" style:parent-style-name="No_20_Spacing" style:list-style-name="WWNum1">
      <style:paragraph-properties fo:margin-left="0cm" fo:margin-right="0cm" fo:margin-top="0cm" fo:margin-bottom="0.176cm" fo:text-align="justify" style:justify-single-word="false" fo:text-indent="0cm" style:auto-text-indent="false"/>
    </style:style>
    <style:style style:name="P22" style:family="paragraph" style:parent-style-name="No_20_Spacing">
      <style:paragraph-properties fo:margin-left="0.44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No_20_Spacing" style:master-page-name="Converted1">
      <style:paragraph-properties fo:text-align="center" style:justify-single-word="false" style:page-number="auto"/>
    </style:style>
    <style:style style:name="P24" style:family="paragraph" style:parent-style-name="List_20_Paragraph">
      <style:text-properties fo:font-size="11pt" style:font-size-asian="11pt" style:font-size-complex="11pt"/>
    </style:style>
    <style:style style:name="P25" style:family="paragraph" style:parent-style-name="List_20_Paragraph" style:list-style-name="WWNum1">
      <style:paragraph-properties fo:text-align="justify" style:justify-single-word="false" fo:background-color="#ffffff">
        <style:background-image/>
      </style:paragraph-properties>
    </style:style>
    <style:style style:name="P26" style:family="paragraph" style:parent-style-name="List_20_Paragraph">
      <style:paragraph-properties fo:margin-left="0cm" fo:margin-right="0cm" fo:text-indent="0cm" style:auto-text-indent="false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Normal_20__28_Web_29_">
      <style:paragraph-properties fo:margin-top="0cm" fo:margin-bottom="0.176cm"/>
    </style:style>
    <style:style style:name="P30" style:family="paragraph" style:parent-style-name="c6">
      <style:paragraph-properties fo:margin-top="0cm" fo:margin-bottom="0.176cm"/>
    </style:style>
    <style:style style:name="P31" style:family="paragraph" style:parent-style-name="c6" style:list-style-name="WWNum1">
      <style:paragraph-properties fo:margin-left="0cm" fo:margin-right="0cm" fo:margin-top="0cm" fo:margin-bottom="0.176cm" fo:text-align="justify" style:justify-single-word="false" fo:text-indent="0cm" style:auto-text-indent="false"/>
    </style:style>
    <style:style style:name="P32" style:family="paragraph" style:parent-style-name="c2">
      <style:paragraph-properties fo:margin-left="0.318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1" style:text-underline-style="solid" style:text-underline-width="auto" style:text-underline-color="font-color" style:font-name-complex="Arial2"/>
    </style:style>
    <style:style style:name="P33" style:family="paragraph" style:parent-style-name="c2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fo:font-style="italic" style:font-size-asian="12pt" style:language-asian="ru" style:country-asian="RU" style:font-style-asian="italic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style:letter-kerning="true" style:font-name-asian="Times New Roman1" style:font-size-asian="12pt" style:font-size-complex="12pt" style:font-weight-complex="bold"/>
    </style:style>
    <style:style style:name="T14" style:family="text">
      <style:text-properties style:font-name="Times New Roman" fo:font-size="12pt" style:letter-kerning="true" style:font-size-asian="12pt" style:language-asian="ru" style:country-asian="RU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/>
    </style:style>
    <style:style style:name="T16" style:family="text">
      <style:text-properties style:font-name="Times New Roman" fo:font-weight="normal" style:font-weight-asian="normal"/>
    </style:style>
    <style:style style:name="T17" style:family="text">
      <style:text-properties style:font-name="Times New Roman" fo:font-style="italic" fo:font-weight="bold" style:font-style-asian="italic" style:font-weight-asian="bold"/>
    </style:style>
    <style:style style:name="T18" style:family="text">
      <style:text-properties style:font-name="Times New Roman" style:letter-kerning="true" style:font-name-asian="Times New Roman1" style:font-weight-complex="bold"/>
    </style:style>
    <style:style style:name="T19" style:family="text">
      <style:text-properties style:font-name="Times New Roman" style:letter-kerning="true" style:language-asian="ru" style:country-asian="RU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weight-complex="bold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ize="14pt" style:font-size-asian="14pt"/>
    </style:style>
    <style:style style:name="T25" style:family="text">
      <style:text-properties style:font-name="Calibri" fo:font-style="italic" fo:font-weight="bold" style:font-style-asian="italic" style:font-weight-asian="bold"/>
    </style:style>
    <style:style style:name="T26" style:family="text">
      <style:text-properties fo:color="#00000a" style:font-name="Times New Roman" fo:font-size="12pt" fo:font-style="italic" fo:font-weight="bold" style:font-size-asian="12pt" style:font-style-asian="italic" style:font-weight-asian="bold" style:font-size-complex="12pt"/>
    </style:style>
    <style:style style:name="T27" style:family="text">
      <style:text-properties fo:color="#00000a" style:font-name="Times New Roman" fo:font-size="12pt" fo:language="en" fo:country="US" fo:font-style="italic" fo:font-weight="bold" style:font-size-asian="12pt" style:font-style-asian="italic" style:font-weight-asian="bold" style:font-size-complex="12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style-complex="italic" style:font-weight-complex="bold"/>
    </style:style>
    <style:style style:name="T30" style:family="text">
      <style:text-properties style:font-name="Monotype Corsiva" style:letter-kerning="true" style:font-name-asian="Times New Roman1" style:font-weight-complex="bold"/>
    </style:style>
    <style:style style:name="T31" style:family="text">
      <style:text-properties style:font-name="Monotype Corsiva" fo:font-size="12pt" style:letter-kerning="true" style:font-name-asian="Times New Roman1" style:font-size-asian="12pt" style:font-size-complex="12pt" style:font-weight-complex="bold"/>
    </style:style>
    <style:style style:name="T32" style:family="text">
      <style:text-properties fo:font-size="12.5pt" style:font-size-asian="12.5pt" style:font-size-complex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No_20_Spacing"><text:span text:style-name="T4">ТЕМА:</text:span><text:span text:style-name="T3"> </text:span><text:span text:style-name="T7"><text:s/></text:span><text:span text:style-name="T12">«Народная подвижная игра как средство приобщения дошкольников</text:span></text:p>
      <text:p text:style-name="No_20_Spacing"><text:span text:style-name="T12">к здоровому образу жизни»</text:span></text:p>
      <text:h text:style-name="P14" text:outline-level="1"><text:span text:style-name="T4">НАПРАВЛЕНИЕ:</text:span><text:span text:style-name="T3"> социально-личностное</text:span></text:h>
      <text:p text:style-name="P12"><text:span text:style-name="T4"><text:s/>ГРУППА:</text:span><text:span text:style-name="T3"> </text:span><text:span text:style-name="T9"><text:s/>все возрастные шруппы</text:span></text:p>
      <text:p text:style-name="P10"><text:span text:style-name="T6">ДАТА НАЧАЛА РАБОТЫ НАД ТЕМОЙ:</text:span><text:span text:style-name="T2"> </text:span><text:span text:style-name="T9">сентябрь 2021г.</text:span></text:p>
      <text:p text:style-name="P10"><text:span text:style-name="T6">ОКОНЧАНИЕ РАБОТЫ:</text:span><text:span text:style-name="T2"> </text:span><text:span text:style-name="T9">май <text:s/>2022г.</text:span></text:p>
      <text:p text:style-name="P10"><text:span text:style-name="T6">ФОРМА САМООБРАЗОВАНИЯ:</text:span><text:span text:style-name="T2"> </text:span><text:span text:style-name="T9">индивидуальная</text:span></text:p>
      <text:p text:style-name="P5"><text:span text:style-name="T6">ЦЕЛЬ. <text:s/></text:span><text:span text:style-name="T10">Повышение своего теоретического, научно-методического уровня и профессионального мастерства и общекультурного уровня путем внедрения русских народных подвижных игр в систему физкультурно-оздоровительной работы.</text:span></text:p>
      <text:p text:style-name="P13"/>
      <text:p text:style-name="P12"><text:span text:style-name="T4"><text:s/>ЗАДАЧИ:</text:span></text:p>
      <text:p text:style-name="No_20_Spacing"><text:span text:style-name="T2">1.Формирование основ здорового образа жизни, развитие двигательных <text:s/>способностей, умений и навыков при помощи русской народной подвижной игры.</text:span></text:p>
      <text:p text:style-name="No_20_Spacing"><text:span text:style-name="T2">2.Развивать <text:s/>интерес и расширять круг представлений о разнообразии русских народных подвижных <text:s/>игр. </text:span></text:p>
      <text:p text:style-name="No_20_Spacing"><text:span text:style-name="T2">3.Познакомить детей с правилами русской народной подвижной <text:s/>игры, формированием умения чётко выполнять их, проявляя находчивость, выдержку, ловкость и самостоятельность.</text:span></text:p>
      <text:p text:style-name="No_20_Spacing"><text:span text:style-name="T2">4.Формировать у детей чувство причастности к истории, культуре, традициях русского народа, используя русскую народную подвижную игру. <text:s/></text:span></text:p>
      <text:p text:style-name="No_20_Spacing"><text:span text:style-name="T2">5. Создавать условия для формирования взаимоотношений детей со сверстниками и взрослыми, проявление сопереживания, взаимопомощи. <text:s text:c="3"/></text:span></text:p>
      <text:p text:style-name="No_20_Spacing"><text:span text:style-name="T2">6. Привлечь родителей к воспитательно-образовательному процессу.</text:span></text:p>
      <text:p text:style-name="P13"/>
      <text:p text:style-name="P12"><text:span text:style-name="T4">ОЖИДАЕМЫЕ РЕЗУЛЬТАТЫ:</text:span></text:p>
      <text:p text:style-name="P20"><text:span text:style-name="T8">У меня, как у </text:span><text:span text:style-name="T11">педагога-воспитателя </text:span><text:span text:style-name="T8">сформируются основы педагогического мастерства, профессионализма и творчества:</text:span></text:p>
      <text:list xml:id="list7709146751791427873" text:style-name="WWNum1">
        <text:list-item>
          <text:p text:style-name="P21"><text:span text:style-name="T9">умение анализировать научно-методическую литературу, повышение своих теоретических и практических знаний, умений и навыков;</text:span></text:p>
        </text:list-item>
        <text:list-item>
          <text:p text:style-name="P21"><text:span text:style-name="T9">овладение инновационными педагогическими технологиями воспитания и обучения детей дошкольного возраста</text:span></text:p>
        </text:list-item>
        <text:list-item>
          <text:p text:style-name="P21"><text:span text:style-name="T9">углубили знания о традициях и культуре родного края, укрепили связь с семьями детей.</text:span></text:p>
        </text:list-item>
        <text:list-item>
          <text:p text:style-name="P21"><text:span text:style-name="T9">умение активизировать творческие способности и пропагандировать свои достижения, применять полученные знания на практике.</text:span></text:p>
        </text:list-item>
        <text:list-item>
          <text:p text:style-name="P21"><text:span text:style-name="T9"/></text:p>
        </text:list-item>
      </text:list>
      <text:p text:style-name="P9"><text:span text:style-name="T8">У детей сформируется</text:span><text:span text:style-name="T9">:</text:span></text:p>
      <text:list xml:id="list35510806" text:continue-numbering="true" text:style-name="WWNum1">
        <text:list-item>
          <text:p text:style-name="P25"><text:span text:style-name="T24"> </text:span><text:span text:style-name="T23">у детей формируются знания о традициях народа, в котором они живут; дети учатся использовать национальные игры в свободной деятельности; </text:span></text:p>
        </text:list-item>
        <text:list-item>
          <text:p text:style-name="P25"><text:span text:style-name="T23">приобщение <text:s/>к элементарным общепринятым нормам и правилам взаимоотношения со сверстниками и взрослыми.</text:span></text:p>
        </text:list-item>
      </text:list>
      <text:p text:style-name="P30"><text:span text:style-name="c20"><text:span text:style-name="T22"/></text:span></text:p>
      <text:p text:style-name="P30"><text:soft-page-break/><text:span text:style-name="c20"><text:span text:style-name="T22">ОСНОВНЫЕ ВОПРОСЫ:  </text:span></text:span></text:p>
      <text:list xml:id="list35509510" text:continue-numbering="true" text:style-name="WWNum1">
        <text:list-item>
          <text:p text:style-name="P31"><text:span text:style-name="c21"><text:span text:style-name="T23">история и сущность народной игры;</text:span></text:span></text:p>
        </text:list-item>
        <text:list-item>
          <text:p text:style-name="P31"><text:span text:style-name="c0"><text:span text:style-name="T23">актуальность применения народной игры в ДОУ;</text:span></text:span></text:p>
        </text:list-item>
        <text:list-item>
          <text:p text:style-name="P31"><text:span text:style-name="c21"><text:span text:style-name="T23">цели и задачи народной игры детей  дошкольного возраста;</text:span></text:span></text:p>
        </text:list-item>
        <text:list-item>
          <text:p text:style-name="P31"><text:span text:style-name="c21"><text:span text:style-name="T23">методика организации народной игры в дошкольном возрасте;</text:span></text:span></text:p>
        </text:list-item>
        <text:list-item>
          <text:p text:style-name="P31"><text:span text:style-name="c21"><text:span text:style-name="T23">роль родителей народной игры в жизни детей;</text:span></text:span></text:p>
        </text:list-item>
      </text:list>
      <text:p text:style-name="P8"><text:span text:style-name="T6">ИЗУЧЕНИЕ УЧЕБНО – МЕТОДИЧЕСКОЙ ЛИТЕРАТУРЫ:</text:span></text:p>
      <text:p text:style-name="No_20_Spacing"><text:span text:style-name="T2">1. Детские народные подвижные игры. Составители Кенеман А.В., Осокина Т.Н. Москва «Просвещение», «Владос», 1995.</text:span></text:p>
      <text:p text:style-name="No_20_Spacing"><text:span text:style-name="T2">2. Осокина Т.И. Физическая культура в детском саду. Москва Просвещение, 1986</text:span></text:p>
      <text:p text:style-name="No_20_Spacing"><text:span text:style-name="T2">3. Литвинова М.Ф. Русские народные подвижные игры. Под редакцией Руссковой Л.В. Москва «Просвещение» 1986.</text:span></text:p>
      <text:p text:style-name="No_20_Spacing"><text:span text:style-name="T2">4. Тихонова М.В, Смирнова Н.С. Красна изба. С. Петербург «Детство-пресс» 2000.</text:span></text:p>
      <text:p text:style-name="No_20_Spacing"><text:span text:style-name="T2">5. Кудрявцев В.Т, Егоров Б.Б. Развивающая педагогика оздоровления. «Линка-пресс», Москва 2000.</text:span></text:p>
      <text:p text:style-name="No_20_Spacing"><text:span text:style-name="T2">6. Науменко Г.М. <text:s/>Фольклорные праздники. Линка-пресс, Москва 2000.</text:span></text:p>
      <text:p text:style-name="No_20_Spacing"><text:span text:style-name="T2">7. Классификация русских игр. Статья А.А. Тарана в журнале «Физическая Культура».</text:span></text:p>
      <text:p text:style-name="No_20_Spacing"><text:span text:style-name="T2">8. Науменко Г, Якунина Г. «Солнышко-Вёдрышко» Издательство «Белая горница» 1994.</text:span></text:p>
      <text:p text:style-name="No_20_Spacing"><text:span text:style-name="T2">9. Вавилова Е.Н. Учите бегать, прыгать, лазить, метать. Москва Просвещение, 1983.</text:span></text:p>
      <text:p text:style-name="No_20_Spacing"><text:span text:style-name="T2">10. Князева О.Л, Маханёва М.Д. Приобщение детей к истокам народной культуры С. Петербург Издательство «Акцидент» 1997.</text:span></text:p>
      <text:p text:style-name="No_20_Spacing"><text:span text:style-name="T2">11. Осокина Т.И., Тимофеева Е.А., Фурмина Л.С. Игры и развлечения детей на воздухе. Москва <text:s/>Просвещение, 1983.</text:span></text:p>
      <text:p text:style-name="No_20_Spacing"><text:span text:style-name="T2">12. Куприна Л.С, Бударина Т.А, Маркеева О.А, Корепанова О.Н. Приобщение детей к истокам русской народной культуры. СПб «Детство-пресс» 1995.</text:span></text:p>
      <text:p text:style-name="No_20_Spacing"><text:span text:style-name="T2">13. Новицкая М.Ю. Наследие. Патриочитеское воспитание в детском саду. Москва «Линка-пресс»2003.</text:span></text:p>
      <text:p text:style-name="No_20_Spacing"><text:span text:style-name="T2">14. Русское народное творчество и обрядовые праздники в детском саду: конспекты занятий, сценарии праздников. Под редакцией Орловой А.В. Владимир, 1995</text:span></text:p>
      <text:p text:style-name="P11"/>
      <text:p text:style-name="P8"><text:span text:style-name="T9">Изучение статей, конспектов <text:s/>по самообразованию и проектной деятельности <text:s/>на интернет сайте: </text:span><text:a xlink:type="simple" xlink:href="http://nsportal.ru" text:style-name="Internet_20_link" text:visited-style-name="Visited_20_Internet_20_Link"><text:span text:style-name="T26">http://nsportal.ru</text:span></text:a><text:span text:style-name="T9">. <text:s/></text:span><text:a xlink:type="simple" xlink:href="http://maam/ru" text:style-name="Internet_20_link" text:visited-style-name="Visited_20_Internet_20_Link"><text:span text:style-name="T26">http://</text:span></text:a><text:a xlink:type="simple" xlink:href="http://maam/ru" text:style-name="Internet_20_link" text:visited-style-name="Visited_20_Internet_20_Link"><text:span text:style-name="T27">maam</text:span></text:a><text:a xlink:type="simple" xlink:href="http://maam/ru" text:style-name="Internet_20_link" text:visited-style-name="Visited_20_Internet_20_Link"><text:span text:style-name="T26">/ru</text:span></text:a><text:span text:style-name="T9">.</text:span></text:p>
      <text:p text:style-name="P29"><text:span text:style-name="T23"><text:s/></text:span><text:span text:style-name="T21">АКТУАЛЬНОСТЬ: <text:s/></text:span></text:p>
      <text:p text:style-name="Standard"><text:span text:style-name="T16"><text:s text:c="2"/></text:span><text:span text:style-name="T15">Кардинальные социально-экономические и политические изменения, произошедшие в нашей стране за последние годы, затронули практически все стороны общественной жизни, в том числе и дошкольную педагогику. Новая концепция дошкольного воспитания ориентировала педагогов на признание самоценности дошкольного детства как уникального периода в жизни человека исходя из этого задача педагога состоит не в подготовке ребенка к школе, а в обеспечении условий для полноценного проживания этого уникального периода. </text:span></text:p>
      <text:p text:style-name="P3"><text:span text:style-name="T16"><text:s text:c="2"/>Забота об эмоциональном благополучии каждого ребенка, развитие дошкольных форм деятельности, прежде всего, конечно, игры.</text:span></text:p>
      <text:p text:style-name="P3"><text:span text:style-name="T16"><text:s text:c="11"/>В связи с переходом от единой государственной программы к вариативному образованию и с появлением множества альтернативных программ для дошкольных учреждений особую актуальность приобретает вопрос об едином для всех программ </text:span><text:soft-page-break/><text:span text:style-name="T16">источнике детского развития, к которому можно обращаться снова и снова, который проверен временем. Таким источником является народная <text:s/>игровая культура. Ведь испокон веков в народных играх ярко отражался образ жизни людей, их быт, труд, представления о чести, смелости, мужестве, желание обладать силой, ловкостью, выносливостью, быстротой и красотой движений, проявлять смекалку, выдержку, творческую выдумку, находчивость, волю и стремление к победе. А эти человеческие качества актуальны всегда.</text:span></text:p>
      <text:p text:style-name="P3"><text:span text:style-name="T16"><text:s text:c="3"/>Детские народные игры, песенки, потешки, прибаутки, частушки, небылицы, скороговорки, сговорки, чистоговорки, считалки, загадки являлись средством умственного, нравственного, эстетического, эмоционального развития детей особенно дошкольного и младше школьного возраста, представляли собой ядро детской культуры, универсальную форму общения между детьми, детьми и взрослыми. На сегодняшний день перед обществом стоит задача создания условий для бережного отношения и сохранения детского языка, детских традиций, детской субкультуры.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16"/>
      <text:p text:style-name="P16"/>
      <text:p text:style-name="P23"><text:span text:style-name="T5"/></text:p>
      <text:p text:style-name="P18"><text:span text:style-name="T5"/></text:p>
      <text:p text:style-name="P18"><text:span text:style-name="T5">ПЕРСПЕКТИВНЫЙ ПЛАН САМООБРАЗОВАНИЯ НА 2021-2022 УЧЕБНЫЙ ГОД.</text:span></text:p>
      <text:p text:style-name="P18"><text:span text:style-name="T5"/>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2"><text:span text:style-name="T17">Срок</text:span></text:p>
          </table:table-cell>
          <table:table-cell table:style-name="Таблица1.A1" office:value-type="string">
            <text:p text:style-name="P19"><text:span text:style-name="T17">Этап</text:span></text:p>
          </table:table-cell>
          <table:table-cell table:style-name="Таблица1.B1" office:value-type="string">
            <text:p text:style-name="P19"><text:span text:style-name="T17">Содержание работы</text:span></text:p>
          </table:table-cell>
          <table:table-cell table:style-name="Таблица1.B1" table:number-columns-spanned="0" office:value-type="string">
            <text:p text:style-name="P19"><text:span text:style-name="T17">Практическая деятельность</text:span></text:p>
          </table:table-cell>
        </table:table-row>
        <table:table-row table:style-name="Таблица1.2">
          <table:table-cell table:style-name="Таблица1.B1" office:value-type="string">
            <text:p text:style-name="P28">Сентябрь - октябрь</text:p>
          </table:table-cell>
          <table:table-cell table:style-name="Таблица1.B1" office:value-type="string">
            <text:p text:style-name="P27">Организационно - теоретический</text:p>
          </table:table-cell>
          <table:table-cell table:style-name="Таблица1.B1" office:value-type="string">
            <text:p text:style-name="P27">1. Изучение нормативных документов</text:p>
            <text:p text:style-name="P26"><text:span text:style-name="T20">2. </text:span><text:span text:style-name="c1"><text:span text:style-name="T20">Детальное  изучение имеющегося опыта ДОУ,</text:span></text:span><text:span text:style-name="T20"> методической литературы по данной проблеме.</text:span></text:p>
            <text:p text:style-name="P26"><text:span text:style-name="T20">3. Составление перспективного плана, </text:span><text:span text:style-name="c1"><text:span text:style-name="T20">разработка системы мер, направленных на решение проблемы.</text:span></text:span></text:p>
            <text:p text:style-name="P33"><text:span text:style-name="c1"><text:span text:style-name="T20">4. Прогнозирование  результатов.</text:span></text:span></text:p>
          </table:table-cell>
          <table:table-cell table:style-name="Таблица1.B1" table:number-columns-spanned="0" office:value-type="string">
            <text:p text:style-name="P27">1.Буклет для родителей «Русские народные игры»</text:p>
            <text:p text:style-name="P27">2. Анкетирование <text:s/>для родителей <text:s/>«<text:span text:style-name="T29">Как мы играем с ребенком»</text:span> </text:p>
            <text:p text:style-name="P27">3. Папка передвижка «Роль народный игры в воспитание дошкольников»<text:line-break/></text:p>
          </table:table-cell>
        </table:table-row>
        <table:table-row table:style-name="Таблица1.3">
          <table:table-cell table:style-name="Таблица1.B1" office:value-type="string">
            <text:p text:style-name="P28">Октябрь - апрель</text:p>
          </table:table-cell>
          <table:table-cell table:style-name="Таблица1.B1" office:value-type="string">
            <text:p text:style-name="P27">Накопительно - практический</text:p>
          </table:table-cell>
          <table:table-cell table:style-name="Таблица1.B1" office:value-type="string">
            <text:p text:style-name="P27">1.Составление перспективного плана народной подвижной игры.</text:p>
            <text:p text:style-name="P27">2.Развитие физических качеств воспитанников посредством организации народной игры</text:p>
            <text:p text:style-name="P27">3.Повышение психолого-педагогического культуры родителей в вопросах двигательной активности детей дошкольного возраста.</text:p>
            <text:p text:style-name="P27">4.Освещение данной темы на своем сайте.</text:p>
            <text:p text:style-name="P27"/>
          </table:table-cell>
          <table:table-cell table:style-name="Таблица1.B1" table:number-columns-spanned="0" office:value-type="string">
            <text:h text:style-name="P6" text:outline-level="1"><text:span text:style-name="T18">1. Составление картотеки «Русские народные игры»</text:span></text:h>
            <text:h text:style-name="P6" text:outline-level="1"><text:span text:style-name="T18">2.Мастер – класс</text:span><text:span text:style-name="T30"> </text:span><text:span text:style-name="T18">для педагогов</text:span><text:span text:style-name="T30"><text:line-break/></text:span><text:span text:style-name="T18">«Приобщение дошкольников к здоровому образу жизни через русские народные игры»</text:span></text:h>
            <text:h text:style-name="P6" text:outline-level="1"><text:span text:style-name="T18">3.Вечер народной игры с участием родителей «Русские народные игры»</text:span></text:h>
          </table:table-cell>
        </table:table-row>
        <table:table-row table:style-name="Таблица1.4">
          <table:table-cell table:style-name="Таблица1.B1" office:value-type="string">
            <text:p text:style-name="P28">Май</text:p>
          </table:table-cell>
          <table:table-cell table:style-name="Таблица1.B1" office:value-type="string">
            <text:p text:style-name="P27">Заключительный</text:p>
          </table:table-cell>
          <table:table-cell table:style-name="Таблица1.B1" office:value-type="string">
            <text:p text:style-name="P15"><text:span text:style-name="c0"><text:span text:style-name="T20">1. Самоанализ и самооценка проделанной работы в своей группе. </text:span></text:span></text:p>
            <text:p text:style-name="P26"><text:span text:style-name="c0"><text:span text:style-name="T20">2. Презентация <text:s/>результатов на заседании. педагогического совета ДОУ (отчет о проделанной работе).</text:span></text:span></text:p>
            <text:p text:style-name="P26"><text:span text:style-name="c0"><text:span text:style-name="T20">3. Планирование деятельности и перспектив развития.</text:span></text:span></text:p>
            <text:p text:style-name="P26"><text:span text:style-name="c0"><text:span text:style-name="T20">4. Распространение опыта своей работы</text:span></text:span></text:p>
          </table:table-cell>
          <table:table-cell table:style-name="Таблица1.B1" table:number-columns-spanned="0" office:value-type="string">
            <text:p text:style-name="No_20_Spacing"><text:span text:style-name="T20">1</text:span><text:span text:style-name="T2">.Презентация опыта «</text:span><text:span text:style-name="T14">«Оздоровление дошкольников посредством народных игр»</text:span><text:span text:style-name="c0"><text:span text:style-name="T2">. </text:span></text:span></text:p>
            <text:p text:style-name="No_20_Spacing"><text:span text:style-name="c0"><text:span text:style-name="T2">2.</text:span></text:span><text:span text:style-name="T2">Публикация собственного опыта педагогической деятельности в социальной сети работников образования</text:span></text:p>
            <text:p text:style-name="P27">3.Создание фотоальбома «Мы весело играем»</text:p>
          </table:table-cell>
        </table:table-row>
      </table:table>
      <text:p text:style-name="P24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1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20" style:family="text" style:parent-style-name="Default_20_Paragraph_20_Font">
      <style:text-properties style:font-name-complex="Times New Roman1"/>
    </style:style>
    <style:style style:name="c21" style:family="text" style:parent-style-name="Default_20_Paragraph_20_Font">
      <style:text-properties style:font-name-complex="Times New Roman1"/>
    </style:style>
    <style:style style:name="c0" style:family="text" style:parent-style-name="Default_20_Paragraph_20_Font">
      <style:text-properties style:font-name-complex="Times New Roman1"/>
    </style:style>
    <style:style style:name="c1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4pt" style:font-size-asian="14pt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тупникова Елизавета</meta:initial-creator>
    <meta:editing-cycles>8</meta:editing-cycles>
    <meta:print-date>2021-09-09T15:27:00.58</meta:print-date>
    <meta:creation-date>2016-09-26T19:44:00</meta:creation-date>
    <dc:date>2021-09-09T15:29:01.46</dc:date>
    <meta:editing-duration>PT3M5S</meta:editing-duration>
    <meta:generator>OpenOffice/4.1.5$Win32 OpenOffice.org_project/415m1$Build-9789</meta:generator>
    <meta:document-statistic meta:table-count="1" meta:image-count="0" meta:object-count="0" meta:page-count="4" meta:paragraph-count="83" meta:word-count="909" meta:character-count="741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