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erif" svg:font-family="'PT Serif', 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71%" fo:orphans="2" fo:widows="2" fo:text-indent="0cm" style:auto-text-indent="false" fo:padding="0cm" fo:border="none"/>
    </style:style>
    <style:style style:name="P2" style:family="paragraph" style:parent-style-name="Text_20_body">
      <style:paragraph-properties fo:margin-left="0cm" fo:margin-right="0cm" fo:margin-top="0cm" fo:margin-bottom="0cm" fo:line-height="171%" fo:orphans="2" fo:widows="2" fo:text-indent="0cm" style:auto-text-indent="false" fo:padding="0cm" fo:border="none"/>
      <style:text-properties fo:font-variant="normal" fo:text-transform="none" fo:color="#444444" style:font-name="Times New Roman" fo:font-size="10.5pt" fo:letter-spacing="normal" fo:font-style="normal" fo:font-weight="normal"/>
    </style:style>
    <style:style style:name="P3" style:family="paragraph" style:parent-style-name="Text_20_body">
      <style:paragraph-properties fo:margin-left="0cm" fo:margin-right="0cm" fo:margin-top="0cm" fo:margin-bottom="0cm" fo:line-height="171%" fo:orphans="2" fo:widows="2" fo:text-indent="0cm" style:auto-text-indent="false" fo:padding="0cm" fo:border="none"/>
      <style:text-properties fo:font-variant="normal" fo:text-transform="none" fo:color="#444444" style:font-name="Times New Roman" fo:letter-spacing="normal"/>
    </style:style>
    <style:style style:name="P4" style:family="paragraph" style:parent-style-name="Text_20_body">
      <style:paragraph-properties fo:margin-left="0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normal"/>
    </style:style>
    <style:style style:name="P5" style:family="paragraph" style:parent-style-name="Text_20_body" style:list-style-name="L9">
      <style:paragraph-properties fo:margin-left="0.953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normal"/>
    </style:style>
    <style:style style:name="P6" style:family="paragraph" style:parent-style-name="Text_20_body" style:list-style-name="L11">
      <style:paragraph-properties fo:margin-left="0.953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normal"/>
    </style:style>
    <style:style style:name="P7" style:family="paragraph" style:parent-style-name="Text_20_body" style:list-style-name="L1">
      <style:paragraph-properties fo:margin-left="0.953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bold" style:font-weight-asian="bold" style:font-weight-complex="bold"/>
    </style:style>
    <style:style style:name="P8" style:family="paragraph" style:parent-style-name="Text_20_body" style:list-style-name="L2">
      <style:paragraph-properties fo:margin-left="0.953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bold" style:font-weight-asian="bold" style:font-weight-complex="bold"/>
    </style:style>
    <style:style style:name="P9" style:family="paragraph" style:parent-style-name="Text_20_body" style:list-style-name="L6">
      <style:paragraph-properties fo:margin-left="0.953cm" fo:margin-right="0cm" fo:margin-top="0cm" fo:margin-bottom="0cm" fo:line-height="171%" fo:orphans="2" fo:widows="2" fo:text-indent="0cm" style:auto-text-indent="false" fo:padding="0cm" fo:border="none"/>
      <style:text-properties fo:font-variant="normal" fo:text-transform="none" fo:color="#444444" style:font-name="Times New Roman" fo:font-size="12pt" fo:letter-spacing="normal" fo:font-style="normal" fo:font-weight="bold" style:font-weight-asian="bold" style:font-weight-complex="bold"/>
    </style:style>
    <style:style style:name="P10" style:family="paragraph" style:parent-style-name="Text_20_body" style:list-style-name="L3">
      <style:paragraph-properties fo:margin-left="0.953cm" fo:margin-right="0cm" fo:margin-top="0cm" fo:margin-bottom="0cm" fo:line-height="171%" fo:orphans="2" fo:widows="2" fo:text-indent="0cm" style:auto-text-indent="false" fo:padding="0cm" fo:border="none"/>
    </style:style>
    <style:style style:name="P11" style:family="paragraph" style:parent-style-name="Text_20_body" style:list-style-name="L4">
      <style:paragraph-properties fo:margin-left="0.953cm" fo:margin-right="0cm" fo:margin-top="0cm" fo:margin-bottom="0cm" fo:line-height="171%" fo:orphans="2" fo:widows="2" fo:text-indent="0cm" style:auto-text-indent="false" fo:padding="0cm" fo:border="none"/>
    </style:style>
    <style:style style:name="P12" style:family="paragraph" style:parent-style-name="Text_20_body" style:list-style-name="L5">
      <style:paragraph-properties fo:margin-left="0.953cm" fo:margin-right="0cm" fo:margin-top="0cm" fo:margin-bottom="0cm" fo:line-height="171%" fo:orphans="2" fo:widows="2" fo:text-indent="0cm" style:auto-text-indent="false" fo:padding="0cm" fo:border="none"/>
    </style:style>
    <style:style style:name="P13" style:family="paragraph" style:parent-style-name="Text_20_body" style:list-style-name="L7">
      <style:paragraph-properties fo:margin-left="0.953cm" fo:margin-right="0cm" fo:margin-top="0cm" fo:margin-bottom="0cm" fo:line-height="171%" fo:orphans="2" fo:widows="2" fo:text-indent="0cm" style:auto-text-indent="false" fo:padding="0cm" fo:border="none"/>
    </style:style>
    <style:style style:name="P14" style:family="paragraph" style:parent-style-name="Text_20_body" style:list-style-name="L8">
      <style:paragraph-properties fo:margin-left="0.953cm" fo:margin-right="0cm" fo:margin-top="0cm" fo:margin-bottom="0cm" fo:line-height="171%" fo:orphans="2" fo:widows="2" fo:text-indent="0cm" style:auto-text-indent="false" fo:padding="0cm" fo:border="none"/>
    </style:style>
    <style:style style:name="P15" style:family="paragraph" style:parent-style-name="Text_20_body" style:list-style-name="L9">
      <style:paragraph-properties fo:margin-left="0.953cm" fo:margin-right="0cm" fo:margin-top="0cm" fo:margin-bottom="0cm" fo:line-height="171%" fo:orphans="2" fo:widows="2" fo:text-indent="0cm" style:auto-text-indent="false" fo:padding="0cm" fo:border="none"/>
    </style:style>
    <style:style style:name="P16" style:family="paragraph" style:parent-style-name="Text_20_body" style:list-style-name="L10">
      <style:paragraph-properties fo:margin-left="0.953cm" fo:margin-right="0cm" fo:margin-top="0cm" fo:margin-bottom="0cm" fo:line-height="171%" fo:orphans="2" fo:widows="2" fo:text-indent="0cm" style:auto-text-indent="false" fo:padding="0cm" fo:border="none"/>
    </style:style>
    <style:style style:name="T1" style:family="text">
      <style:text-properties style:font-name="georgia" fo:font-size="12pt"/>
    </style:style>
    <style:style style:name="T2" style:family="text">
      <style:text-properties style:font-name="georgia" fo:font-size="12pt" fo:font-style="normal" fo:font-weight="normal"/>
    </style:style>
    <style:style style:name="T3" style:family="text">
      <style:text-properties fo:font-size="12pt"/>
    </style:style>
    <style:style style:name="T4" style:family="text">
      <style:text-properties fo:font-size="12pt" fo:font-style="normal" fo:font-weight="normal"/>
    </style:style>
    <style:style style:name="T5" style:family="text">
      <style:text-properties fo:font-variant="normal" fo:text-transform="none" fo:color="#444444" style:font-name="georgia" fo:font-size="12pt" fo:letter-spacing="normal" fo:font-style="normal" fo:font-weight="normal"/>
    </style:style>
    <style:style style:name="T6" style:family="text">
      <style:text-properties fo:font-variant="normal" fo:text-transform="none" fo:color="#444444" fo:letter-spacing="normal"/>
    </style:style>
    <style:style style:name="T7" style:family="text">
      <style:text-properties fo:font-variant="normal" fo:text-transform="none" fo:color="#444444" fo:font-size="12pt" fo:letter-spacing="normal" fo:font-style="normal" fo:font-weight="normal"/>
    </style:style>
    <style:style style:name="T8" style:family="text">
      <style:text-properties fo:font-variant="normal" fo:text-transform="none" fo:color="#444444" style:font-name="Times New Roman" fo:font-size="12pt" fo:letter-spacing="normal" fo:font-style="normal"/>
    </style:style>
    <style:style style:name="T9" style:family="text">
      <style:text-properties fo:font-variant="normal" fo:text-transform="none" fo:color="#444444" style:font-name="Times New Roman" fo:font-size="12pt" fo:letter-spacing="normal" fo:font-style="normal" fo:font-weight="normal"/>
    </style:style>
    <style:style style:name="T10" style:family="text">
      <style:text-properties fo:font-variant="normal" fo:text-transform="none" fo:color="#444444" style:font-name="Times New Roman" fo:font-size="12pt" fo:letter-spacing="normal" fo:font-style="normal" fo:font-weight="normal" style:font-weight-asian="normal" style:font-weight-complex="normal"/>
    </style:style>
    <style:style style:name="T11" style:family="text">
      <style:text-properties fo:font-variant="normal" fo:text-transform="none" fo:color="#444444" style:font-name="Times New Roman" fo:font-size="12pt" fo:letter-spacing="normal" fo:font-style="normal" fo:font-weight="bold" style:font-weight-asian="bold" style:font-weight-complex="bold"/>
    </style:style>
    <style:style style:name="T12" style:family="text">
      <style:text-properties fo:font-variant="normal" fo:text-transform="none" fo:color="#444444" style:font-name="Times New Roman" fo:letter-spacing="normal"/>
    </style:style>
    <style:style style:name="T13" style:family="text">
      <style:text-properties fo:font-variant="normal" fo:text-transform="none" fo:color="#444444" style:font-name="Times New Roman" fo:letter-spacing="normal" fo:font-weight="normal" style:font-weight-asian="normal" style:font-weight-complex="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52873939590348539" text:style-name="L1">
        <text:list-item>
          <text:p text:style-name="P7">ИНФОРМАЦИОННАЯ БЕЗОПАСНОСТЬ И ЗАЩИТА ИНФОРМАЦИИ.</text:p>
        </text:list-item>
      </text:list>
      <text:p text:style-name="P1"><text:span text:style-name="Strong_20_Emphasis"><text:span text:style-name="T9">Информационная безопасность</text:span></text:span><text:span text:style-name="T9"> – защищенность информации и соответствующей инфраструктуры от случайных или преднамеренных воздействий, сопровождающихся нанесением ущерба владельцам или пользователям информации.</text:span></text:p>
      <text:p text:style-name="P1"><text:span text:style-name="Strong_20_Emphasis"><text:span text:style-name="T9">Информационная безопасность</text:span></text:span><text:span text:style-name="T9"> – обеспечение конфиденциальности, целостности и доступности информации.</text:span></text:p>
      <text:p text:style-name="P1"><text:span text:style-name="Strong_20_Emphasis"><text:span text:style-name="T9">Цель защиты информации</text:span></text:span><text:span text:style-name="T9"> – минимизация потерь, вызванных нарушением целостности или конфиденциальности данных, а также их недоступности для потребителей.</text:span></text:p>
      <text:list xml:id="list5681919037354118346" text:style-name="L2">
        <text:list-item>
          <text:p text:style-name="P8">УГРОЗЫ ИНФОРМАЦИОННОЙ БЕЗОПАСНОСТИ.</text:p>
        </text:list-item>
      </text:list>
      <text:p text:style-name="P1"><text:span text:style-name="Strong_20_Emphasis"><text:span text:style-name="Emphasis"><text:span text:style-name="T9">Основные типы угроз информационной безопасности:</text:span></text:span></text:span></text:p>
      <text:list xml:id="list7444104736227815009" text:style-name="L3">
        <text:list-item>
          <text:p text:style-name="P10"><text:span text:style-name="Strong_20_Emphasis"><text:span text:style-name="T9">Угрозы конфиденциальности</text:span></text:span><text:span text:style-name="T9">– несанкционированный доступ к данным.</text:span></text:p>
        </text:list-item>
        <text:list-item>
          <text:p text:style-name="P10"><text:span text:style-name="Strong_20_Emphasis"><text:span text:style-name="T9">Угрозы целостности</text:span></text:span><text:span text:style-name="T9"> – несанкционированная модификация, дополнение или уничтожение данных.</text:span></text:p>
        </text:list-item>
        <text:list-item>
          <text:p text:style-name="P10"><text:span text:style-name="Strong_20_Emphasis"><text:span text:style-name="T9">Угрозы доступности</text:span></text:span><text:span text:style-name="T9"> – ограничение или блокирование доступа к данным.</text:span></text:p>
        </text:list-item>
      </text:list>
      <text:p text:style-name="P1"><text:span text:style-name="Strong_20_Emphasis"><text:span text:style-name="Emphasis"><text:span text:style-name="T11">Источники угроз:</text:span></text:span></text:span></text:p>
      <text:list xml:id="list8968022853493173420" text:style-name="L4">
        <text:list-item>
          <text:p text:style-name="P11"><text:span text:style-name="Strong_20_Emphasis"><text:span text:style-name="T9">Внутренние:</text:span></text:span></text:p>
        </text:list-item>
      </text:list>
      <text:p text:style-name="P2"><text:span text:style-name="T3">а) ошибки пользователей и системных администраторов;</text:span><text:line-break/><text:span text:style-name="T3">б) ошибки в работе ПО;</text:span><text:line-break/><text:span text:style-name="T3">в) сбои в работе компьютерного оборудования;</text:span><text:line-break/><text:span text:style-name="T3">г) нарушение сотрудниками компании регламентов по работе с информацией.</text:span></text:p>
      <text:list xml:id="list6124085825775462060" text:style-name="L5">
        <text:list-item>
          <text:p text:style-name="P12"><text:span text:style-name="Strong_20_Emphasis"><text:span text:style-name="T9">Внешние угрозы:</text:span></text:span></text:p>
        </text:list-item>
      </text:list>
      <text:p text:style-name="P2"><text:span text:style-name="T3">а) несанкционированный доступ к информации со стороны заинтересованных организаций и отдельных лица;</text:span><text:line-break/><text:span text:style-name="T3">б) компьютерные вирусы и иные вредоносные программы;</text:span><text:line-break/><text:span text:style-name="T3">в) стихийные бедствия и техногенные катастрофы.</text:span></text:p>
      <text:list xml:id="list9172058694072926090" text:style-name="L6">
        <text:list-item>
          <text:p text:style-name="P9">МЕТОДЫ И СРЕДСТВА ЗАЩИТЫ ИНФОРМАЦИИ.</text:p>
        </text:list-item>
      </text:list>
      <text:p text:style-name="P1"><text:span text:style-name="Strong_20_Emphasis"><text:span text:style-name="Emphasis"><text:span text:style-name="T9">Методы обеспечения безопасности информации в ИС:</text:span></text:span></text:span></text:p>
      <text:list xml:id="list7823305193034974451" text:style-name="L7">
        <text:list-item>
          <text:p text:style-name="P13"><text:span text:style-name="Strong_20_Emphasis"><text:span text:style-name="T9">Препятствие — </text:span></text:span><text:span text:style-name="T9">физическое преграждение пути злоумышленнику к защищаемой информации.</text:span></text:p>
        </text:list-item>
        <text:list-item>
          <text:p text:style-name="P13"><text:soft-page-break/><text:span text:style-name="Strong_20_Emphasis"><text:span text:style-name="T9">Управление доступом – </text:span></text:span><text:span text:style-name="T9">регулирование использования информации и доступа к ней за счет системы идентификации пользователей, их опознавания, проверки полномочий и т.д.</text:span></text:p>
        </text:list-item>
        <text:list-item>
          <text:p text:style-name="P13"><text:span text:style-name="Strong_20_Emphasis"><text:span text:style-name="T9">Криптография – </text:span></text:span><text:span text:style-name="T9">шифрование информации с помощью специальных алгоритмов.</text:span></text:p>
        </text:list-item>
        <text:list-item>
          <text:p text:style-name="P13"><text:span text:style-name="Strong_20_Emphasis"><text:span text:style-name="T9">Противодействие атакам вредоносных программ – </text:span></text:span><text:span text:style-name="T9">предполагает использование внешних накопителей информации только от проверенных источников, антивирусных программ, брандмауэров, регулярное выполнение резервного копирования важных данных и т.д. (</text:span><text:span text:style-name="Emphasis"><text:span text:style-name="T9">вредоносных программ очень много и они делятся на ряд классов: вирусы, эксплойты, логические бомбы, трояны, сетевые черви и т.п.</text:span></text:span><text:span text:style-name="T9">).</text:span></text:p>
        </text:list-item>
        <text:list-item>
          <text:p text:style-name="P13"><text:span text:style-name="Strong_20_Emphasis"><text:span text:style-name="T9">Регламентация – </text:span></text:span><text:span text:style-name="T9">создание условий по обработке, передаче и хранению информации, в наибольшей степени обеспечивающих ее защиту (</text:span><text:span text:style-name="Emphasis"><text:span text:style-name="T9">специальные нормы и стандарты для персонала по работе с информацией, например, предписывающие в определенные числа делать резервную копию электронной документации, запрещающие использование собственных флеш-накопителей и т.д.</text:span></text:span><text:span text:style-name="T9">).</text:span></text:p>
        </text:list-item>
        <text:list-item>
          <text:p text:style-name="P13"><text:span text:style-name="Strong_20_Emphasis"><text:span text:style-name="T9">Принуждение – </text:span></text:span><text:span text:style-name="T9">установление правил по работе с информацией, нарушение которых карается материальной, административной или даже уголовной ответственностью(</text:span><text:span text:style-name="Emphasis"><text:span text:style-name="T9">штрафы, закон «О коммерческой тайне» и т.п.</text:span></text:span><text:span text:style-name="T9">).</text:span></text:p>
        </text:list-item>
        <text:list-item>
          <text:p text:style-name="P13"><text:span text:style-name="Strong_20_Emphasis"><text:span text:style-name="T9">Побуждение – </text:span></text:span><text:span text:style-name="T9">призыв к персоналу не нарушать установленные порядки по работе с информацией, т.к. это противоречит сложившимся моральным и этическим нормам.</text:span></text:p>
        </text:list-item>
      </text:list>
      <text:p text:style-name="P1"><text:span text:style-name="Strong_20_Emphasis"><text:span text:style-name="Emphasis"><text:span text:style-name="T11">Средства защиты информации:</text:span></text:span></text:span></text:p>
      <text:list xml:id="list7253988844819451627" text:style-name="L8">
        <text:list-item>
          <text:p text:style-name="P14"><text:span text:style-name="Strong_20_Emphasis"><text:span text:style-name="T9">Технические (аппаратные) средства – </text:span></text:span><text:span text:style-name="T9">сигнализация, решетки на окнах, генераторы помех воспрепятствования передаче данных по радиоканалам, электронные ключи и т.д.</text:span></text:p>
        </text:list-item>
        <text:list-item>
          <text:p text:style-name="P14"><text:span text:style-name="Strong_20_Emphasis"><text:span text:style-name="T9">Программные средства</text:span></text:span><text:span text:style-name="T9">– программы-шифровальщики данных, антивирусы, системы аутентификации пользователей и т.п.</text:span></text:p>
        </text:list-item>
        <text:list-item>
          <text:p text:style-name="P14"><text:span text:style-name="Strong_20_Emphasis"><text:span text:style-name="T9">Смешанные средства</text:span></text:span><text:span text:style-name="T9">– комбинация аппаратных и программных средств.</text:span></text:p>
        </text:list-item>
        <text:list-item>
          <text:p text:style-name="P14"><text:span text:style-name="Strong_20_Emphasis"><text:span text:style-name="T9">Организационные средства </text:span></text:span><text:span text:style-name="T9">– правила работы, регламенты, законодательные акты в сфере защиты информации, подготовка помещений с компьютерной техникой и прокладка сетевых кабелей с учетом требований по ограничению доступа к информации и пр.</text:span></text:p>
        </text:list-item>
        <text:list-item>
          <text:p text:style-name="P14"><text:span text:style-name="T9"/></text:p>
        </text:list-item>
      </text:list>
      <text:p text:style-name="P1"><text:soft-page-break/><text:span text:style-name="Strong_20_Emphasis"><text:span text:style-name="T11">ЛОКАЛЬНЫЕ ДОКУМЕНТЫ ДОУ</text:span></text:span></text:p>
      <text:list xml:id="list8841415725107002656" text:style-name="L9">
        <text:list-item>
          <text:p text:style-name="P5">Положение о защите персональных данных воспитанников и родителей (законных представителей) воспитанников Филиала ФГБОУ «Средняя школа-интернат МИД России»-Детский сад №292 «Сказка»</text:p>
        </text:list-item>
        <text:list-item>
          <text:p text:style-name="P5">Положение о порядке предоставлении доступа педагогов к информационно-телекоммуникационным сетям и базам данных, учебным и методическим материалам, материально-техническим средствам Филиала ФГБОУ «Средняя школа-интернат МИД России»-Детский сад №292 «Сказка»<text:line-break/> об официальном сайте в сети Интернет Филиала ФГБОУ «Средняя школа-интернат МИД России»-Детский сад №292 «Сказка»</text:p>
        </text:list-item>
        <text:list-item>
          <text:p text:style-name="P5">Согласие на обработку персональных данных.</text:p>
        </text:list-item>
        <text:list-item>
          <text:p text:style-name="P15"><text:span text:style-name="T9">Согласие на проведение видео и фотосъемки.</text:span><text:span text:style-name="Strong_20_Emphasis"><text:span text:style-name="T9">                                  </text:span></text:span></text:p>
        </text:list-item>
      </text:list>
      <text:p text:style-name="P1"><text:span text:style-name="Strong_20_Emphasis"><text:span text:style-name="T11">СОВЕТЫ   РОДИТЕЛЯМ:</text:span></text:span></text:p>
      <text:list xml:id="list4168399261192070967" text:style-name="L10">
        <text:list-item>
          <text:p text:style-name="P16"><text:span text:style-name="Strong_20_Emphasis"><text:span text:style-name="T9">Информационная  безопасность  детей</text:span></text:span></text:p>
        </text:list-item>
      </text:list>
      <text:p text:style-name="P3">— <text:span text:style-name="T4">это состояние защищенности, при котором отсутствует риск, связанный с причинением информацией вреда их здоровью и (или) физическому, психическому, духовному, нравственному развитию.</text:span></text:p>
      <text:p text:style-name="P2"><text:span text:style-name="T3">Согласно Закону № 436 – ФЗ информацией, причиняющей вред здоровью и (или) развитию детей, является:</text:span><text:line-break/>—  <text:span text:style-name="T3">информация, запрещенная для распространения среди детей;</text:span><text:line-break/>— <text:span text:style-name="T3">информация, распространение которой ограничено среди детей определенных возрастных категорий.</text:span></text:p>
      <text:p text:style-name="P4">К информации запрещенной для распространения среди детей, относится:</text:p>
      <text:p text:style-name="P2"><text:span text:style-name="T3">1) информация, побуждающая детей к совершению действий, представляющих угрозу их жизни и (или) здоровью;</text:span><text:line-break/><text:span text:style-name="T3">2) способность вызвать у детей желание принять участие в азартных играх, заниматься бродяжничеством или попрошайничеством;</text:span><text:line-break/><text:span text:style-name="T3">3) обосновывающая или оправдывающая допустимость насилия и (или) жестокости либо побуждающая осуществлять насильственные действия по отношению к людям и животным;</text:span><text:line-break/><text:span text:style-name="T3">4) отрицающая семейные ценности и формирующая неуважение к родителям и (или) другим членам семьи;</text:span><text:line-break/><text:soft-page-break/><text:span text:style-name="T3">5) оправдывающая противоправное поведение;</text:span><text:line-break/><text:span text:style-name="T3">6) содержащая нецензурную брань.</text:span><text:line-break/><text:span text:style-name="T3">К информации, распространение которой ограничено среди детей определенного возраста, относится:</text:span></text:p>
      <text:p text:style-name="P2"><text:span text:style-name="T3">1) информация, представляемая в виде изображения или описания жестокости, физического и (или) психического насилия, преступления или иного антиобщественного действия;</text:span><text:line-break/><text:span text:style-name="T3">2) вызывающая у детей страх, ужас или панику, в т.ч.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text:span><text:line-break/><text:span text:style-name="T3">3) представляемая в виде изображения или описания половых отношений между мужчиной и женщиной;</text:span><text:line-break/><text:span text:style-name="T3">4) содержащая бранные слова и выражения, не относящиеся к нецензурной брани.</text:span></text:p>
      <text:p text:style-name="P4">В Интернете ребенок старается посетить те или иные сайты, а возможно и чаты, разрешение на посещение которых он не получил бы от родителей. Поэтому родителям (законным представителям) особенно полезны будут те отчеты, которые предоставляются программами по ограничению использования Интернета, т. е. Родительский контроль или то, что вы сможете увидеть во временных файлах Интернета. В результате, у ребенка не будет ощущения, что за ним ведется постоянный контроль, однако, родители будут по-прежнему знать, какие сайты посещает их ребенок. Дети в данном возрасте обладают сильным чувством семьи, они доверчивы и не сомневаются в авторитетах. Они любят играть в сетевые игры и путешествовать по Интернет, используя электронную почту, заходить на сайты и чаты, не рекомендованные родителями.</text:p>
      <text:p text:style-name="P1"><text:span text:style-name="Strong_20_Emphasis"><text:span text:style-name="T9">2.Советы  по  безопасности  в  сети  Интернет  для  детей</text:span></text:span></text:p>
      <text:list xml:id="list6715900957601283029" text:style-name="L11">
        <text:list-item>
          <text:p text:style-name="P6">Создайте список домашних правил посещения Интернет при участии детей и требуйте его выполнения.</text:p>
        </text:list-item>
        <text:list-item>
          <text:p text:style-name="P6">Требуйте от вашего ребенка соблюдения временных норм нахождения за компьютером. Покажите ребенку, что вы наблюдаете за ним не потому что вам это хочется, а потому что вы беспокоитесь о его безопасности и всегда готовы ему помочь.</text:p>
        </text:list-item>
        <text:list-item>
          <text:p text:style-name="P6">Компьютер с подключением в Интернет должен находиться в общей комнате под присмотром родителей.</text:p>
        </text:list-item>
        <text:list-item>
          <text:p text:style-name="P6"><text:soft-page-break/>Используйте специальные детские поисковые машины.</text:p>
        </text:list-item>
        <text:list-item>
          <text:p text:style-name="P6">Используйте средства блокирования нежелательного контента как дополнение к стандартному Родительскому контролю.</text:p>
        </text:list-item>
        <text:list-item>
          <text:p text:style-name="P6">Создайте семейный электронный ящик чтобы не позволить детям иметь собственные адреса.</text:p>
        </text:list-item>
        <text:list-item>
          <text:p text:style-name="P6">Блокируйте доступ к сайтам с бесплатными почтовыми ящиками с помощью соответствующего ПО.</text:p>
        </text:list-item>
        <text:list-item>
          <text:p text:style-name="P6">Приучите детей советоваться с вами перед опубликованием какой-либо информации средствами электронной почты, в чатах, регистрационных форм и профилей.</text:p>
        </text:list-item>
        <text:list-item>
          <text:p text:style-name="P6">Научите детей не загружать файлы, программы или музыку без вашего согласия.</text:p>
        </text:list-item>
        <text:list-item>
          <text:p text:style-name="P6">Не разрешайте детям использовать службы мгновенного обмена сообщениями.</text:p>
        </text:list-item>
        <text:list-item>
          <text:p text:style-name="P6">В «белый» список сайтов, разрешенных для посещения, вносите только сайты с хорошей репутацией.</text:p>
        </text:list-item>
      </text:list>
      <text:p text:style-name="P4">Приучите вашего ребенка сообщать вам о любых угрозах или тревогах, связанных с Интернет. Оставайтесь спокойными и напомните детям, что они в безопасности, если сами рассказали вам о своих угрозах или тревогах. Похвалите их и посоветуйте подойти еще раз в подобных случая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erif" svg:font-family="'PT Serif', serif"/>
    <style:font-face style:name="georgia" svg:font-family="georgia, palatino,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9T14:26:41.48</meta:creation-date>
    <meta:document-statistic meta:table-count="0" meta:image-count="0" meta:object-count="0" meta:page-count="5" meta:paragraph-count="54" meta:word-count="1037" meta:character-count="8136"/>
    <dc:date>2019-04-19T14:30:46.09</dc:date>
    <meta:editing-duration>PT4M5S</meta:editing-duration>
    <meta:editing-cycles>1</meta:editing-cycles>
    <meta:generator>OpenOffice/4.1.5$Win32 OpenOffice.org_project/415m1$Build-9789</meta:generator>
  </office:meta>
</office:document-meta>
</file>