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OpenSymbol" svg:font-family="OpenSymbol"/>
    <style:font-face style:name="Tahoma" svg:font-family="Tahoma"/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text-properties fo:color="#3333ff"/>
    </style:style>
    <style:style style:name="P3" style:family="paragraph" style:parent-style-name="Standard">
      <style:paragraph-properties fo:text-align="center" style:justify-single-word="false"/>
      <style:text-properties fo:color="#3333ff"/>
    </style:style>
    <style:style style:name="T1" style:family="text">
      <style:text-properties style:font-name="Times New Roman1" fo:font-size="12pt" fo:font-style="normal" fo:font-weight="normal"/>
    </style:style>
    <style:style style:name="T2" style:family="text"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3" style:family="text">
      <style:text-properties fo:color="#ff3300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4" style:family="text">
      <style:text-properties fo:color="#ff33ff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text:list-style style:name="L1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<text:span text:style-name="T4">Адаптация ребёнка к детскому саду.</text:span><text:span text:style-name="T2"> </text:span><text:span text:style-name="T3">Памятка для родителей.</text:span></text:p>
      <text:p text:style-name="Standard">Начало посещения ребёнком детского сада является новым этапом в его жизни, поэтому лучше подготовиться к нему заранее. Критерием благополучного психологического и физического состояния ребёнка является его успешная адаптация. В том случае, когда ребёнок не справляется с задачей адаптации к новым условиям, мы можем наблюдать симптомы трудной адаптации. К ним относятся:</text:p>
      <text:list xml:id="list5789732997834385528" text:style-name="L1">
        <text:list-item>
          <text:p text:style-name="P1">нарушение положительного эмоционального состояния ребёнка;</text:p>
        </text:list-item>
        <text:list-item>
          <text:p text:style-name="P1">ребёнок много плачет, стремится к эмоциональному контакту с взрослыми или, напротив, раздражённо отказывается от него;</text:p>
        </text:list-item>
        <text:list-item>
          <text:p text:style-name="P1">ребёнок испытывает сложности с установлением контакта с другими детьми;</text:p>
        </text:list-item>
        <text:list-item>
          <text:p text:style-name="P1">нарушение аппетита;</text:p>
        </text:list-item>
        <text:list-item>
          <text:p text:style-name="P1">нарушение сна;</text:p>
        </text:list-item>
        <text:list-item>
          <text:p text:style-name="P1">болезненно протекает разлука с родными;</text:p>
        </text:list-item>
        <text:list-item>
          <text:p text:style-name="P1">снижается общая активность;</text:p>
        </text:list-item>
        <text:list-item>
          <text:p text:style-name="P1">общее подавленное состояние.</text:p>
        </text:list-item>
      </text:list>
      <text:p text:style-name="Standard">Однако в силах родителей предотвратить подобные последствия посещения детского сада. Для этого специалисты рекомендуют предпринять следующие меры.</text:p>
      <text:p text:style-name="Standard">1. В первую очередь взрослые должны выбрать сад, который произведёт на них благоприятное впечатление, познакомиться с педагогами-воспитателями.</text:p>
      <text:p text:style-name="Standard">2. Приблизительно за месяц можно начинать подготавливать ребенка психологически - рассказать про то, что такое детский сад, кто туда ходит, что там происходит, желательно, как можно чаще гулять около него, чтобы малыш привыкал к территории. Родитель может поделиться с ребёнком собственными положительными воспоминаниями о пребывании в саду. Однако одновременно с этим нужно не перестараться - не стоит слишком часто акцентировать внимание на предстоящем событии, что может вызвать у ребенка страх и неуверенность в собственных силах.</text:p>
      <text:p text:style-name="Standard">3. Можно поиграть с ребёнком в игру «Детский сад». Роль малыша может выполнять или он сам или какая-нибудь игрушка. Покажите ему в игре, как можно познакомиться со сверстниками, как вступить в игру. Пусть в игре соблюдается ритм детсадовской жизни: куклы будут завтракать, делать зарядку, гулять, обедать, ложиться спать… Полезно продолжать игру и тогда, когда малыш начнет ходить в садик. В игре вам будет проще проследить, какие проблемы и трудности он испытывает, помочь ему справиться с ними.</text:p>
      <text:p text:style-name="Standard">4. В том случае, если детский сад находится побли­зости от дома, в будущем детском коллективе у ребенка наверняка найдутся знакомые дети. Именно с ними он и будет общаться в первые несколько дней — до тех пор, пока не найдет себе новых друзей. В том случае, если группу не посещает ни один ребенок, который был бы знаком вашему малышу, лучше заранее познакомить его с кем-нибудь из ребят. Это поможет ему быстрее наладить общение в коллективе.</text:p>
      <text:p text:style-name="Standard">5. К режиму детского сада необходимо подготовиться также заблаговременно - обычно детей приводят к 8-9 утра, а забирают в 6 вечера, тихий час - с 13 до 15. Далеко не все дети привыкли вставать в 7 утра, поэтому перестраиваться под новый лад нужно начинать как минимум за 2-3 месяца. Отправляться ко сну лучше в 21.00.</text:p>
      <text:p text:style-name="Standard">6. В первые несколько дней ни в коем случае не следует оставлять ребенка более чем на 2-3 часа. Наблюдая за его реакцией, можно постепенно увеличивать время пребывания в детском саду. Рекомендации психологов следующие - около недели забирать ребенка из садика до дневного сна, далее (при нормальном состоянии малыша) около недели - сразу после полдника, а уже потом можно оставлять на дневную прогулку. Как правило, в первые дни <text:soft-page-break/>дети устают как психологически, так и физически, поэтому при возможности хорошо устраивать "разгрузочные от садика" дни - один-два дня в неделю оставаться с ним дома.</text:p>
      <text:p text:style-name="Standard">6. Еда в детском саду отличается от домашней, поэтому родителям стоит заблаговременно подготовить ребёнка, приучая его к обычной и здоровой пище - супам, кашам, салатам и т.д. Если Ваш ребёнок не отличается хорошим аппетитом, стоит заранее поговорить с воспитателем – ни в коем случае не следует насильно заставлять ребёнка есть.</text:p>
      <text:p text:style-name="Standard">7. Стоит заранее приучать ребёнка к самостоятельности и навыкам самообслуживания. Совсем маленьким детям помогают одеться воспитатели, в более старшем возрасте ребенок должен уже кое-что уметь и сам. Безусловно, навыки самостоятельности прививаются не сразу. Однако в привычной домашней обстановке ребенку будет гораздо проще научиться надевать колготки, застегивать пуговицы и т.д.</text:p>
      <text:p text:style-name="Standard">8. Собираясь в детский сад, можно и даже нужно разрешать ребенку брать с собой какие-либо игрушки, чтобы он привнёс туда «частичку» родного дома. Пусть игрушка ходит с ребенком в детский сад «ежедневно» и знакомится там с другими игрушками. Расспрашивайте ребёнка, что с игрушкой происходило, кто с ней дружил, кто обижал, не было ли ей грустно (детям легче говорить о своих чувствах от имени игрушки).</text:p>
      <text:p text:style-name="Standard">9. Во время прощания с мамой часто ребенок начинает капризничать - держится всеми силами за маму, иногда даже громко кричит, рыдает и устраивает истерики. Нужно спокойно поцеловать малыша, помахать ему рукой и "передать" в надежные руки воспитателя (если он сам отказывается идти). Обычно дети, особенно ясельного возраста, плачут минут 5-10 и успокаиваются. Оставляя ребенка, главное — не исчезать внезапно. Ребенок должен видеть, что мама уходит и потом придет. Нужно подробно объяснить ребенку, что он будет сейчас делать: «Ты сейчас поиграешь, покушаешь, поспишь, а я пока схожу в магазин, куплю тебе что-нибудь вкусное. Потом ты проснешься, а я уже за тобой пришла».</text:p>
      <text:p text:style-name="Standard">10. В первые несколько дней ребенок чувствует себя в детском саду скованно. Постоянное сдерживание эмоций может привести к нервному срыву, поэтому в период адаптации ребенку просто необходимо «выпускать» эмоции в привычной домашней обстановке, не вызывающей скованности. Не ругайте его за то, что он слишком громко кричит или быстро бегает — это ему необходимо.</text:p>
      <text:p text:style-name="Standard">11. Когда ребенок находится вне детского сада, родителям нужно стараться посвящать ему как можно больше времени - гулять, играть, разговаривать.</text:p>
      <text:p text:style-name="Standard">12. Будьте в контакте с воспитателями – интересуйтесь поведением ребёнка в саду, его отношениями с взрослыми и сверстниками, обсуждайте возникающие проблемы.</text:p>
      <text:p text:style-name="Standard">Расскажите ребёнку, что такое детский сад, зачем туда ходят дети, почему Вы хотите, чтобы малыш пошёл в сад.</text:p>
      <text:p text:style-name="Standard">Проходя мимо детского сада, с радостью напоминайте ребёнку, как ему повезло - скоро он сможет ходить в детский сад. Рассказывайте родным и знакомым в присутствии малыша о своей радости, гордитесь своим ребёнком, ведь он уже большой и скоро будет ходить в детский сад.</text:p>
      <text:p text:style-name="Standard">Подробно расскажите ребёнку о режиме детского сада: что, как и в какой последовательности, он будет делать. Чем подробнее будет ваш рассказ и чем чаще вы будете его повторять, тем спокойнее и увереннее будет чувствовать себя ваш ребёнок, когда пойдёт в сад.</text:p>
      <text:p text:style-name="Standard">Поговорите с ребёнком о возможных трудностях, к кому он сможет обратиться за помощью, как это сделать. Например: "Если ты захочешь пить, подойти к воспитателю и скажи: "Я хочу пить", и Анна Николаевна нальёт тебе воды. Если захочешь в туалет, скажи об этом". Не создавайте у ребёнка иллюзий, что всё будет исполнено по первому требованию и так, как он хочет. Объясните ему, что в группе будет много детей и иногда ему придётся подождать своей очереди. Вы должны сказать малышу: "Воспитатель не сможет сразу одеть всех детей, тебе придётся немного подождать". Попробуйте поиграть с ребёнком во все эти ситуации дома.</text:p>
      <text:p text:style-name="Standard">Приготовьте вместе с ребёнком "радостную коробочку", складывая туда недорогие вещи. Это могут быть небольшие игрушки, которые остаются привлекательными для вашего ребёнка и, <text:soft-page-break/>уж точно, обрадуют других детей. Это могут быть красивые бумажные салфетки или лоскутки приятной на ощупь ткани, книжки с картинками и т.д.</text:p>
      <text:p text:style-name="Standard">Научите малыша знакомиться с другими детьми, обращаться к нам по имени, просить, а не отнимать игрушки, предлагать свои игрушки, свои услуги другим детям.</text:p>
      <text:p text:style-name="Standard">Разработайте вместе с ребёнком несложную систему прощальных знаков внимания, и ему будет проще отпустить вас.</text:p>
      <text:p text:style-name="Standard">Помните, что на привыкание ребёнка к детскому саду может потребоваться до полугода. Рассчитывайте свои силы, возможности и планы. Лучше, если на этот период у семьи будет возможность подстроиться к особенностям адаптации своего малыша.</text:p>
      <text:p text:style-name="Standard">Убедитесь в собственной уверенности, что в вашей семье детский сад необходим именно сейчас. Ребёнок отлично чувствует, когда сомневаются в целесообразности садовского воспитания. Любые ваши колебания ребёнок использует для того, чтобы воспротивиться расставанию с родителями. Легче и быстрее привыкают дети, у родителей которых нет альтернативы детскому саду.</text:p>
      <text:p text:style-name="Standard">Ребёнок привыкнет тем быстрее, чем с большим количеством детей и взрослых сможет построить отношения. Помогите ребёнку в этом. Познакомьтесь с другими родителями и их детьми. Называйте других детей в присутствии вашего ребёнка по именам. Поощряйте обращение вашего ребёнка за помощью и поддержкой к другим людям в вашем присутствии. Чем лучше будут ваши отношения с воспитателями, с другими родителями и их детьми, тем проще будет привыкнуть вашему ребёнку.</text:p>
      <text:p text:style-name="Standard">Совершенных людей нет, будьте снисходительны и терпимы к другим. Тем не менее, прояснять ситуацию, тревожащую вас, необходимо. Делайте это в мягкой форме или через воспитателей.</text:p>
      <text:p text:style-name="Standard">В присутствии ребёнка избегайте критических замечаний в адрес детского сада и его сотрудников. Никогда не пугайте ребёнка детским садом.</text:p>
      <text:p text:style-name="Standard">В период адаптации эмоционально поддерживайте малыша. Теперь вы проводите с ним меньше времени. Компенсируйте это качеством общения. Чаще обнимайте ребёнка.</text:p>
      <text:p text:style-name="Standard">Если через месяц ваш ребёнок не привык ещё к детскому саду, проверьте список рекомендаций и попытайтесь выполнить те рекомендации, о которых вы забыли.</text:p>
      <text:p text:style-name="Standard">Прогноз вероятной степени адаптации ребёнка к условиям детского сада.</text:p>
      <text:p text:style-name="Standard">ЛЁГКАЯ АДАПТАЦИЯ</text:p>
      <text:p text:style-name="Standard">Ребёнок спокойно входит в группу, внимательно осматривается, прежде чем остановить своё внимание на чём-либо. Он смотрит в глаза незнакомому взрослому, когда тот к нему обращается. Ребёнок вступает в контакт по своей инициативе, может попросить о помощи. Умеет занять себя сам, использует в игре предметы-заменители, например, понарошку кормит куклу, настроение бодрое или спокойное, пантомимика выразительная, эмоции легко распознаются. Ребёнок придерживается установленных правил поведения, адекватно реагирует на замечание и одобрение, корректируя после них своё поведение. Он умеет играть рядом с другими детьми, доброжелателен к ним.</text:p>
      <text:p text:style-name="Standard">АДАПТАЦИЯ СРЕДНЕЙ ТЯЖЕСТИ .</text:p>
      <text:p text:style-name="Standard">Ребёнок вступает в контакт, наблюдая за привлекательными действиями воспитателя, либо через включение телесных ощущений. Напряжённость первых минут постепенно спадает, ребёнок может вступать в контакт по своей инициативе, может развернуть игровые действия. На замечания и поощрения реагирует адекватно, может нарушать установленные правила и нормы поведения (социальное экспериментирование).</text:p>
      <text:p text:style-name="Standard">ТЯЖЁЛАЯ АДАПТАЦИЯ.</text:p>
      <text:p text:style-name="Standard"><text:span text:style-name="T1">Контакт с ребёнком удаётся установить только через родителей. Малыш переходит от одной игрушки к другой, ни на чем, не задерживаясь, не может развернуть игровых действий, выглядит встревоженным, замкнутым. Замечание или похвала воспитателя оставляют ребёнка либо безучастным, либо он пугается и ищет поддержку у родителей.</text:span></text:p>
      <text:p text:style-name="Standard">ОЧЕНЬ ТЯЖЁЛАЯ АДАПТАЦИЯ.</text:p>
      <text:p text:style-name="Standard">С ребёнком не удаётся установить контакта. Родители находятся в слиянии с ребёнком, <text:soft-page-break/>сомневаются в том, что он сможет освоиться в детском саду. Часто родителя авторитарны, вступают в конкуренцию с воспитателями, демонстрируют свою сверх компетентность во всех вопросах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OpenSymbol" svg:font-family="OpenSymbol"/>
    <style:font-face style:name="Tahoma" svg:font-family="Tahoma"/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06T11:18:12.56</meta:creation-date>
    <meta:document-statistic meta:table-count="0" meta:image-count="0" meta:object-count="0" meta:page-count="4" meta:paragraph-count="47" meta:word-count="1619" meta:character-count="11196"/>
    <dc:date>2018-09-06T11:20:23.92</dc:date>
    <meta:editing-duration>PT2M12S</meta:editing-duration>
    <meta:editing-cycles>1</meta:editing-cycles>
    <meta:generator>OpenOffice/4.1.5$Win32 OpenOffice.org_project/415m1$Build-9789</meta:generator>
  </office:meta>
</office:document-meta>
</file>