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eucha" svg:font-family="Neuch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Выделеннаяцитата" style:master-page-name="MPF0" style:family="paragraph">
      <style:paragraph-properties fo:break-before="page" fo:text-align="center" fo:margin-top="0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" style:parent-style-name="Выделеннаяцитата" style:family="paragraph">
      <style:paragraph-properties fo:text-align="center" fo:margin-top="0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Выделеннаяцитата" style:family="paragraph">
      <style:paragraph-properties fo:text-align="center" fo:margin-top="0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Standard" style:family="paragraph">
      <style:paragraph-properties fo:text-align="end" fo:margin-bottom="0in" fo:line-height="150%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50%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5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22pt" style:font-size-asian="22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26pt" style:font-size-asian="26pt" style:font-size-complex="14pt" style:text-underline-type="single" style:text-underline-style="solid" style:text-underline-width="auto" style:text-underline-mode="continuous"/>
    </style:style>
    <style:style style:name="P18" style:parent-style-name="Заголовок3" style:family="paragraph">
      <style:paragraph-properties fo:text-align="center" fo:margin-top="0in" fo:margin-bottom="0in"/>
    </style:style>
    <style:style style:name="T19" style:parent-style-name="Основнойшрифтабзаца" style:family="text">
      <style:text-properties style:font-name="Neucha" fo:font-style="italic" style:font-style-asian="italic" fo:color="#7A8BFB" fo:font-size="31.5pt" style:font-size-asian="31.5pt" style:font-size-complex="31.5pt"/>
    </style:style>
    <style:style style:name="T20" style:parent-style-name="Основнойшрифтабзаца" style:family="text">
      <style:text-properties style:font-name="Neucha" fo:font-style="italic" style:font-style-asian="italic" fo:color="#7A8BFB" fo:font-size="31.5pt" style:font-size-asian="31.5pt" style:font-size-complex="31.5pt"/>
    </style:style>
    <style:style style:name="T21" style:parent-style-name="Основнойшрифтабзаца" style:family="text">
      <style:text-properties style:font-name="Neucha" fo:font-style="italic" style:font-style-asian="italic" fo:color="#7A8BFB" fo:font-size="31.5pt" style:font-size-asian="31.5pt" style:font-size-complex="31.5pt"/>
    </style:style>
    <style:style style:name="T22" style:parent-style-name="Основнойшрифтабзаца" style:family="text">
      <style:text-properties style:font-name="Neucha" fo:font-style="italic" style:font-style-asian="italic" fo:color="#7A8BFB" fo:font-size="31.5pt" style:font-size-asian="31.5pt" style:font-size-complex="31.5pt"/>
    </style:style>
    <style:style style:name="P2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24pt" style:font-size-asian="24pt" style:font-size-complex="24pt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24pt" style:font-size-asian="24pt" style:font-size-complex="24pt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24pt" style:font-size-asian="24pt" style:font-size-complex="24pt"/>
    </style:style>
    <style:style style:name="P2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end"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text-align="justify" fo:margin-bottom="0in" fo:line-height="150%" fo:text-indent="0.4923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justify" fo:margin-bottom="0in" fo:line-height="150%" fo:text-indent="0.4923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justify" fo:margin-bottom="0in" fo:line-height="150%" fo:text-indent="0.4923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4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justify" fo:margin-bottom="0in" fo:line-height="150%" fo:text-indent="0.4923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2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justify" fo:margin-bottom="0in" fo:line-height="150%" fo:text-indent="0.4923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bottom="0in" fo:line-height="150%" fo:text-indent="0.4923in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50%" fo:text-indent="0.4923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justify" fo:margin-bottom="0in" fo:line-height="150%" fo:text-indent="0.4923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justify" fo:margin-bottom="0in" fo:line-height="150%" fo:text-indent="0.4923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justify" fo:margin-bottom="0in" fo:line-height="115%" fo:text-indent="0.4923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justify" fo:margin-bottom="0in" fo:line-height="115%" fo:text-indent="0.4923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justify" fo:margin-bottom="0in" fo:line-height="115%" fo:text-indent="0.4923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justify" fo:margin-bottom="0in" fo:line-height="115%" fo:text-indent="0.4923i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text-align="justify" fo:margin-bottom="0in" fo:line-height="115%" fo:text-indent="0.4923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text-align="justify" fo:margin-bottom="0in" fo:line-height="115%" fo:text-indent="0.4923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text-align="justify" fo:margin-bottom="0in" fo:line-height="115%" fo:text-indent="0.4923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text-align="justify" fo:margin-bottom="0in" fo:line-height="115%" fo:text-indent="0.4923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text-align="justify" fo:margin-bottom="0in" fo:line-height="115%" fo:text-indent="0.4923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29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text-align="justify" fo:margin-bottom="0in" fo:line-height="115%" fo:text-indent="0.4923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P159" style:parent-style-name="Standard" style:family="paragraph">
      <style:paragraph-properties fo:text-align="justify" fo:margin-bottom="0in" fo:line-height="115%" fo:text-indent="0.4923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text-align="justify" fo:margin-bottom="0in" fo:line-height="115%" fo:text-indent="0.4923i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5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7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" style:parent-style-name="Standard" style:family="paragraph">
      <style:paragraph-properties fo:widows="0" fo:orphans="0" fo:text-align="center" fo:margin-bottom="0in" fo:line-height="150%" fo:text-indent="0.4923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15%" fo:text-indent="0.4923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75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7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0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3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5" style:parent-style-name="Абзацсписка" style:family="paragraph">
      <style:paragraph-properties fo:text-align="justify" fo:margin-bottom="0in" fo:line-height="115%" fo:margin-left="0.4923in">
        <style:tab-stops/>
      </style:paragraph-properties>
      <style:text-properties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15%" fo:text-indent="0.4923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88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0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4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6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" style:parent-style-name="Абзацсписка" style:family="paragraph">
      <style:paragraph-properties fo:text-align="center" fo:margin-bottom="0in" fo:line-height="115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201" style:family="table-column">
      <style:table-column-properties style:column-width="1.5215in"/>
    </style:style>
    <style:style style:name="TableColumn202" style:family="table-column">
      <style:table-column-properties style:column-width="1.2138in"/>
    </style:style>
    <style:style style:name="TableColumn203" style:family="table-column">
      <style:table-column-properties style:column-width="1.7159in"/>
    </style:style>
    <style:style style:name="TableColumn204" style:family="table-column">
      <style:table-column-properties style:column-width="1.4993in"/>
    </style:style>
    <style:style style:name="TableColumn205" style:family="table-column">
      <style:table-column-properties style:column-width="1.0833in"/>
    </style:style>
    <style:style style:name="Table200" style:family="table">
      <style:table-properties style:width="7.034in" fo:margin-left="0.4923in" table:align="left"/>
    </style:style>
    <style:style style:name="TableRow206" style:family="table-row">
      <style:table-row-properties style:min-row-height="0.255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 fo:text-indent="0.0236in"/>
      <style:text-properties style:font-name="Times New Roman" style:font-name-complex="Times New Roman" fo:color="#000000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 fo:text-indent="0.0236in"/>
      <style:text-properties style:font-name="Times New Roman" style:font-name-complex="Times New Roman" fo:color="#000000" fo:font-size="12pt" style:font-size-asian="12pt" style:font-size-complex="12pt"/>
    </style:style>
    <style:style style:name="TableRow217" style:family="table-row">
      <style:table-row-properties style:min-row-height="0.255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 fo:text-indent="0.0236in"/>
      <style:text-properties style:font-name="Times New Roman" style:font-name-complex="Times New Roman" fo:color="#000000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 fo:text-indent="0.0236in"/>
      <style:text-properties style:font-name="Times New Roman" style:font-name-complex="Times New Roman" fo:color="#000000" fo:font-size="12pt" style:font-size-asian="12pt" style:font-size-complex="12pt"/>
    </style:style>
    <style:style style:name="TableRow234" style:family="table-row">
      <style:table-row-properties style:min-row-height="0.264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45" style:family="table-row">
      <style:table-row-properties style:min-row-height="0.2555in"/>
    </style:style>
    <style:style style:name="P24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56" style:family="table-row">
      <style:table-row-properties style:min-row-height="0.2645in"/>
    </style:style>
    <style:style style:name="P25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 fo:text-indent="0.0236in"/>
      <style:text-properties style:font-name="Times New Roman" style:font-name-complex="Times New Roman" fo:color="#000000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 fo:text-indent="0.0236in"/>
      <style:text-properties style:font-name="Times New Roman" style:font-name-complex="Times New Roman" fo:color="#000000" fo:font-size="12pt" style:font-size-asian="12pt" style:font-size-complex="12pt"/>
    </style:style>
    <style:style style:name="TableRow266" style:family="table-row">
      <style:table-row-properties style:min-row-height="0.2645in"/>
    </style:style>
    <style:style style:name="P26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77" style:family="table-row">
      <style:table-row-properties style:min-row-height="0.2645in"/>
    </style:style>
    <style:style style:name="P27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 fo:text-indent="0.0236in"/>
      <style:text-properties style:font-name="Times New Roman" style:font-name-complex="Times New Roman" fo:color="#000000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 fo:text-indent="0.0236in"/>
      <style:text-properties style:font-name="Times New Roman" style:font-name-complex="Times New Roman" fo:color="#000000" fo:font-size="12pt" style:font-size-asian="12pt" style:font-size-complex="12pt"/>
    </style:style>
    <style:style style:name="TableColumn288" style:family="table-column">
      <style:table-column-properties style:column-width="1.527in"/>
    </style:style>
    <style:style style:name="TableColumn289" style:family="table-column">
      <style:table-column-properties style:column-width="1.2187in"/>
    </style:style>
    <style:style style:name="TableColumn290" style:family="table-column">
      <style:table-column-properties style:column-width="1.7229in"/>
    </style:style>
    <style:style style:name="TableColumn291" style:family="table-column">
      <style:table-column-properties style:column-width="1.5048in"/>
    </style:style>
    <style:style style:name="TableColumn292" style:family="table-column">
      <style:table-column-properties style:column-width="1.0875in"/>
    </style:style>
    <style:style style:name="Table287" style:family="table">
      <style:table-properties style:width="7.0611in" fo:margin-left="0.4923in" table:align="left"/>
    </style:style>
    <style:style style:name="TableRow293" style:family="table-row">
      <style:table-row-properties style:min-row-height="0.6333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05" style:family="table-row">
      <style:table-row-properties style:min-row-height="0.2659in"/>
    </style:style>
    <style:style style:name="P30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5" style:family="table-row">
      <style:table-row-properties style:min-row-height="0.0006in"/>
    </style:style>
    <style:style style:name="P31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25" style:family="table-row">
      <style:table-row-properties style:min-row-height="0.568in"/>
    </style:style>
    <style:style style:name="P32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35" style:family="table-row">
      <style:table-row-properties style:min-row-height="0.2659in"/>
    </style:style>
    <style:style style:name="P33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 fo:text-indent="0.0236in"/>
      <style:text-properties style:font-name="Times New Roman" style:font-name-complex="Times New Roman" fo:color="#000000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 fo:text-indent="0.0236in"/>
      <style:text-properties style:font-name="Times New Roman" style:font-name-complex="Times New Roman" fo:color="#000000" fo:font-size="12pt" style:font-size-asian="12pt" style:font-size-complex="12pt"/>
    </style:style>
    <style:style style:name="TableRow345" style:family="table-row">
      <style:table-row-properties style:min-row-height="0.2659in"/>
    </style:style>
    <style:style style:name="P34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55" style:family="table-row">
      <style:table-row-properties style:min-row-height="0.2659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66" style:family="table-row">
      <style:table-row-properties style:min-row-height="0.2659in"/>
    </style:style>
    <style:style style:name="P36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76" style:family="table-row">
      <style:table-row-properties style:min-row-height="0.2659in"/>
    </style:style>
    <style:style style:name="P37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86" style:family="table-row">
      <style:table-row-properties style:min-row-height="0.2659in"/>
    </style:style>
    <style:style style:name="P38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 fo:text-indent="0.0236in"/>
      <style:text-properties style:font-name="Times New Roman" style:font-name-complex="Times New Roman" fo:color="#000000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 fo:text-indent="0.0236in"/>
      <style:text-properties style:font-name="Times New Roman" style:font-name-complex="Times New Roman" fo:color="#000000" fo:font-size="12pt" style:font-size-asian="12pt" style:font-size-complex="12pt"/>
    </style:style>
    <style:style style:name="P396" style:parent-style-name="Абзацсписка" style:family="paragraph">
      <style:paragraph-properties fo:text-align="center" fo:margin-bottom="0in" fo:line-height="115%" fo:margin-lef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7" style:parent-style-name="Standard" style:family="paragraph">
      <style:paragraph-properties fo:text-align="justify" fo:margin-bottom="0in" fo:line-height="115%" fo:text-indent="0.4923in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0" style:parent-style-name="Standard" style:family="paragraph">
      <style:paragraph-properties fo:text-align="justify" fo:margin-bottom="0in" fo:line-height="115%" fo:text-indent="0.4923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2" style:parent-style-name="Standard" style:family="paragraph">
      <style:paragraph-properties fo:text-align="justify" fo:margin-bottom="0in" fo:line-height="115%" fo:text-indent="0.4923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5" style:parent-style-name="Standard" style:family="paragraph">
      <style:paragraph-properties fo:text-align="justify" fo:margin-bottom="0in" fo:line-height="115%" fo:text-indent="0.4923in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7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2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4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6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9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1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3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5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8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0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3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5" style:parent-style-name="Standard" style:family="paragraph">
      <style:paragraph-properties fo:text-align="justify" fo:margin-bottom="0in" fo:line-height="115%" fo:text-indent="0.4923in"/>
    </style:style>
    <style:style style:name="T4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8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Calibri" style:font-name-complex="Times New Roman" fo:font-size="12pt" style:font-size-asian="12pt" style:font-size-complex="12pt"/>
    </style:style>
    <style:style style:name="P43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0" style:parent-style-name="Standard" style:family="paragraph">
      <style:paragraph-properties fo:text-align="justify" fo:margin-bottom="0in" fo:line-height="150%" fo:text-indent="0.4923in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ФИЛИАЛ ФГБОУ «СРЕДНЯЯ ШКОЛА-ИНТЕРНАТ МИД РОССИИ»</text:p>
      <text:p text:style-name="P3">ДЕТСКИЙ САД № 292 «СКАЗКА»</text:p>
      <text:p text:style-name="P4"><text:span text:style-name="T5"><text:s text:c="100"/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text:s text:c="162"/></text:span></text:p>
      <text:p text:style-name="P14"/>
      <text:p text:style-name="P15"><text:span text:style-name="T16"><text:s/></text:span><text:span text:style-name="T17">ДОЛГОСРОЧНЫЙ ПРОЕКТ</text:span></text:p>
      <text:h text:style-name="P18" text:outline-level="3"><text:span text:style-name="T19">"Народные подвижные игры, их зн</text:span><text:span text:style-name="T20">а</text:span><text:span text:style-name="T21">чение в физическом и нравственном воспи</text:span><text:span text:style-name="T22">тании дошкольников"</text:span></text:h>
      <text:p text:style-name="P23"/>
      <text:p text:style-name="P24"/>
      <text:p text:style-name="P25"/>
      <text:p text:style-name="P26"/>
      <text:p text:style-name="P27">Подготовил и выполнил:</text:p>
      <text:p text:style-name="P28">Инструктор</text:p>
      <text:p text:style-name="P29">по физической культуре</text:p>
      <text:p text:style-name="P30"><text:span text:style-name="T31">Лосева Л.В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г. Москва</text:span></text:p>
      <text:p text:style-name="P42"/>
      <text:p text:style-name="P43"><text:span text:style-name="T44">Название проекта:</text:span><text:span text:style-name="T45"><text:s/></text:span><text:span text:style-name="T46">«Н</text:span><text:span text:style-name="T47">ародные подвижные игры</text:span><text:span text:style-name="T48">,</text:span><text:span text:style-name="T49"><text:s/></text:span><text:span text:style-name="T50">их значение в физическом и нравственном воспитании дошкольника</text:span><text:span text:style-name="T51">».</text:span></text:p>
      <text:p text:style-name="P52"><text:span text:style-name="T53">Тип проекта:</text:span></text:p>
      <text:list text:style-name="WWNum1">
        <text:list-item>
          <text:p text:style-name="P54"><text:span text:style-name="T55">Коллективный.</text:span></text:p>
        </text:list-item>
        <text:list-item>
          <text:p text:style-name="P56"><text:span text:style-name="T57">Творческий.</text:span></text:p>
        </text:list-item>
        <text:list-item>
          <text:p text:style-name="P58"><text:span text:style-name="T59">Оздоровительный.</text:span></text:p>
        </text:list-item>
        <text:list-item>
          <text:p text:style-name="P60"><text:span text:style-name="T61">Открытый.</text:span></text:p>
        </text:list-item>
      </text:list>
      <text:p text:style-name="P62"><text:span text:style-name="T63">Образовательная область:</text:span></text:p>
      <text:list text:style-name="WWNum3">
        <text:list-item>
          <text:p text:style-name="P64"><text:span text:style-name="T65">познание;</text:span></text:p>
        </text:list-item>
        <text:list-item>
          <text:p text:style-name="P66"><text:span text:style-name="T67">социально-коммуникативное развитие;</text:span></text:p>
        </text:list-item>
        <text:list-item>
          <text:p text:style-name="P68"><text:span text:style-name="T69">физическое развитие.</text:span></text:p>
        </text:list-item>
      </text:list>
      <text:p text:style-name="P70"><text:span text:style-name="T71">Участники проекта:</text:span></text:p>
      <text:list text:style-name="WWNum2">
        <text:list-item>
          <text:p text:style-name="P72"><text:span text:style-name="T73">воспитатель,</text:span></text:p>
        </text:list-item>
        <text:list-item>
          <text:p text:style-name="P74"><text:span text:style-name="T75">дети,</text:span></text:p>
        </text:list-item>
        <text:list-item>
          <text:p text:style-name="P76"><text:span text:style-name="T77">родители,</text:span></text:p>
        </text:list-item>
        <text:list-item>
          <text:p text:style-name="P78"><text:span text:style-name="T79">музыкальный руководитель.</text:span></text:p>
        </text:list-item>
      </text:list>
      <text:p text:style-name="P80"><text:span text:style-name="T81">Целевая группа</text:span><text:span text:style-name="T82">: все группы</text:span><text:span text:style-name="T83">.</text:span></text:p>
      <text:p text:style-name="P84"><text:span text:style-name="T85">Количество участников:</text:span><text:span text:style-name="T86"> 72 человека</text:span><text:span text:style-name="T87">.</text:span></text:p>
      <text:p text:style-name="P88"><text:span text:style-name="T89">Продолжительность:</text:span><text:span text:style-name="T90"><text:s/>1 год</text:span><text:span text:style-name="T91">.</text:span></text:p>
      <text:p text:style-name="P92"><text:span text:style-name="T93">Проектная база:</text:span><text:span text:style-name="T94"><text:s/>Детский сад № 292 «Сказка», г</text:span><text:span text:style-name="T95">.</text:span><text:span text:style-name="T96"><text:s/>Москва.</text:span></text:p>
      <text:p text:style-name="P97"><text:span text:style-name="T98">Актуальность проекта:<text:s/></text:span><text:span text:style-name="T99">Великая ценность каждого человека<text:s/></text:span><text:span text:style-name="T100">– здоровье, оно немыслимо без систематических занятий физическими упражнениями.</text:span></text:p>
      <text:p text:style-name="P101"><text:span text:style-name="T102">Известно, что дети много сидят дома у телевизоров и компьютеров. Они мало двигаются и редко играют на свежем воздухе. Это плохо сказывается не только на физическом, но и на их<text:s/></text:span><text:span text:style-name="T103">духовном развитии, снижает тонус их нервной системы. Подвижные игры, активный отдых с семьей – «канули в лета», а ведь именно они гармонично развивают организм в целом. Из-за отсутствия физической активности дети предрасположены к лени.</text:span></text:p>
      <text:p text:style-name="P104"><text:span text:style-name="T105">Актуальность физиче</text:span><text:span text:style-name="T106">ского воспитания детей в нашем современном мире стоит на первом месте. Наше государство уделяет большое значение этому вопросу.</text:span></text:p>
      <text:p text:style-name="P107"><text:span text:style-name="T108">Педагоги со своей стороны совместно с родителями являются первой ступенью в формовании здорового, физически крепкого и активного</text:span><text:span text:style-name="T109"><text:s/>ребенка. Они должны приобщить ребенка к здоровому образу жизни, «заразить» желанием заниматься физическими упражнениями, стремиться к движению и получать удовольствие от него.</text:span></text:p>
      <text:p text:style-name="P110"><text:span text:style-name="T111">Актуальность данной темы обусловлена не менее важным фактором – это снижение ин</text:span><text:span text:style-name="T112">тереса к русским народным традициям</text:span></text:p>
      <text:p text:style-name="P113"><text:span text:style-name="T114">Народные игры как часть традиционной культуры каждого народа всегда занимали значимое место в социализации ребенка, они являются традиционным средством педагогики. Испокон веков в них ярко отражался образ жизни людей, их</text:span><text:span text:style-name="T115"><text:s/>быт, труд, национальные устои, представления о чести, смелости, мужестве, желание обладать силой, ловкостью, выносливостью, быстротой и красотой движений; проявлять смекалку, выдержку, волю и стремление к победе.</text:span></text:p>
      <text:p text:style-name="P116"><text:span text:style-name="T117">В отечественной педагогике и психологии се</text:span><text:span text:style-name="T118">рьезно разрабатывали теорию игры Л. С. Выготский, А. С. Макаренко, Д. Б. Эльконин.</text:span></text:p>
      <text:soft-page-break/>
      <text:p text:style-name="P119"><text:span text:style-name="T120">Учитывая положение отечественной психологии о том, что игра является ведущим видом деятельности ребенка дошкольника, считается, что именно в ней возможно найти резервы, позв</text:span><text:span text:style-name="T121">оляющие ненасильственно осуществить адекватное развитие нравственной сферы ребенка. Таким образом, актуальность темы проекта исходит из значимости игры как уникального феномена детства в нравственном и физическом воспитании дошкольников. <text:s/></text:span></text:p>
      <text:p text:style-name="P122"><text:span text:style-name="T123">Цель:</text:span><text:span text:style-name="T124"><text:s/>Развить фи</text:span><text:span text:style-name="T125">зические качества</text:span><text:span text:style-name="T126"><text:s/>дошкольников и приобщить их к народным традициям путем обширного использования русских народных подвижных игр.</text:span></text:p>
      <text:p text:style-name="P127"><text:span text:style-name="T128">Задачи:</text:span></text:p>
      <text:list text:style-name="WWNum4">
        <text:list-item>
          <text:p text:style-name="P129"><text:span text:style-name="T130">привить интерес к русским народным подвижным играм;</text:span></text:p>
        </text:list-item>
        <text:list-item>
          <text:p text:style-name="P131"><text:span text:style-name="T132">повысить уровень знаний воспитателей в области роли<text:s/></text:span><text:span text:style-name="T133">народной подвижной игры в физическом развитии ребенка;</text:span></text:p>
        </text:list-item>
        <text:list-item>
          <text:p text:style-name="P134"><text:span text:style-name="T135">содействовать укреплению здоровья, разносторонней физической подготовленности растущего организма и профилактике заболеваний;</text:span></text:p>
        </text:list-item>
        <text:list-item>
          <text:p text:style-name="P136"><text:span text:style-name="T137">привить интерес и потребность к повседневным занятиям подвижными играми, фи</text:span><text:span text:style-name="T138">зическими упражнениями, спортом;</text:span></text:p>
        </text:list-item>
        <text:list-item>
          <text:p text:style-name="P139"><text:span text:style-name="T140">создать предпосылки для успешного освоения спортивных игр;</text:span></text:p>
        </text:list-item>
        <text:list-item>
          <text:p text:style-name="P141"><text:span text:style-name="T142">создать систему работы, по приобщению детей к истокам русской народной культуры, через русские народные подвижные игры;</text:span></text:p>
        </text:list-item>
        <text:list-item>
          <text:p text:style-name="P143"><text:span text:style-name="T144">привлечь родителей в воспитательно-образоват</text:span><text:span text:style-name="T145">ельный процесс через проведение русских народных подвижных игр;</text:span></text:p>
        </text:list-item>
        <text:list-item>
          <text:p text:style-name="P146"><text:span text:style-name="T147">создать условия для самостоятельного отражения полученных знаний, умений детьми;</text:span></text:p>
        </text:list-item>
        <text:list-item>
          <text:p text:style-name="P148"><text:span text:style-name="T149">воспитывать интерес и любовь к русской национальной культуре, народному творчеству, обычаям, традициям, обрядам</text:span><text:span text:style-name="T150">, народным играм;</text:span></text:p>
        </text:list-item>
        <text:list-item>
          <text:p text:style-name="P151"><text:span text:style-name="T152">использовать все виды фольклора, способствующие познавательному и духовно-нравственному развитию детей.</text:span></text:p>
        </text:list-item>
      </text:list>
      <text:p text:style-name="P153"><text:span text:style-name="T154">Практическая значимость проекта:</text:span><text:span text:style-name="T155"><text:s/>обогащение и расширение знаний детей о народной культуре и традициях посредством народных игр и забав</text:span><text:span text:style-name="T156">;<text:s/></text:span><text:span text:style-name="T157">развитие физических<text:s/></text:span><text:span text:style-name="T158">качеств детей через подвижные игры.</text:span></text:p>
      <text:p text:style-name="P159"><text:span text:style-name="T160">Ожидаемые результаты:<text:s/></text:span><text:span text:style-name="T161">Повышение интереса дошкольников к двигательной активности, физическим упражнениям, улучшение качества физкультурно-оздоровительной работы, систематизация фольклорного материала</text:span><text:span text:style-name="T162"><text:s/>для применения в разных видах деятельности с целью активизации психо-эмоциональных и речевых способностей дошкольников.</text:span></text:p>
      <text:p text:style-name="P163"><text:span text:style-name="T164">Этапы реализации проекта:</text:span></text:p>
      <text:list text:style-name="WWNum4" text:continue-numbering="true">
        <text:list-item>
          <text:p text:style-name="P165"><text:span text:style-name="T166">Организационно-подготовительный.</text:span></text:p>
        </text:list-item>
        <text:list-item>
          <text:p text:style-name="P167"><text:span text:style-name="T168">Содержательно-целевой.</text:span></text:p>
        </text:list-item>
        <text:list-item>
          <text:p text:style-name="P169"><text:span text:style-name="T170">Контрольно-аналитический. <text:s/></text:span></text:p>
        </text:list-item>
      </text:list>
      <text:p text:style-name="P171"><text:span text:style-name="T172">План проведения проекта</text:span></text:p>
      <text:p text:style-name="P173"><text:span text:style-name="T174">Организационно-подготовительный этап:</text:span></text:p>
      <text:list text:style-name="WWNum6">
        <text:list-item text:start-value="1">
          <text:p text:style-name="P175"><text:span text:style-name="T176">Изучить состояние проблемы в научно-методической литературе и передовой педагогический опыт, применяемый при оздоровлении и воспитании детей на основе русских народных подвижных игр в других ДОУ.</text:span></text:p>
        </text:list-item>
        <text:list-item>
          <text:p text:style-name="P177"><text:span text:style-name="T178">Систематизировать имею</text:span><text:span text:style-name="T179">щиеся в ДОУ методические материалы по использованию подвижных игр для обеспечения привлечения детей к народным традициям и развития физических качеств дошкольников.</text:span></text:p>
        </text:list-item>
        <text:list-item>
          <text:p text:style-name="P180"><text:span text:style-name="T181">Сформулировать задачи основного и контрольно-аналитического этапа, определить стратегию дея</text:span><text:span text:style-name="T182">тельности. Составить планирование работы.</text:span></text:p>
        </text:list-item>
        <text:list-item>
          <text:p text:style-name="P183"><text:span text:style-name="T184">Провести мониторинг детей по критериям игровых умений, физических качеств, знаний народных традиций и заинтересованности в подвижной игровой деятельности.</text:span></text:p>
        </text:list-item>
      </text:list>
      <text:p text:style-name="P185"/>
      <text:p text:style-name="P186"><text:span text:style-name="T187">Содержательно-целевой этап:</text:span></text:p>
      <text:list text:style-name="WWNum7" text:continue-numbering="true">
        <text:list-item>
          <text:p text:style-name="P188"><text:span text:style-name="T189">составить картотеку народных подвижных игр для физического, эмоционально-личностного и речевого развития дошкольников;</text:span></text:p>
        </text:list-item>
        <text:list-item>
          <text:p text:style-name="P190"><text:span text:style-name="T191">составить планирование работы по физическому и духовно-нравственному воспитанию с использованием народн</text:span><text:span text:style-name="T192">ых подвижных игр</text:span><text:span text:style-name="T193">;</text:span></text:p>
        </text:list-item>
        <text:list-item>
          <text:p text:style-name="P194"><text:span text:style-name="T195">разработать и провести мероприятия для дошкольников с целью развития физических возможностей детей, стимулирования их двигательно-речевой активности, развития интереса к народным традициям;</text:span></text:p>
        </text:list-item>
        <text:list-item>
          <text:p text:style-name="P196"><text:span text:style-name="T197">подобрать консультативно-информационные материа</text:span><text:span text:style-name="T198">лы для просветительской деятельности педагогов и родителей.</text:span></text:p>
        </text:list-item>
      </text:list>
      <text:p text:style-name="P199">План работы на год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Раздел</text:p>
          </table:table-cell>
          <table:table-cell table:style-name="TableCell209">
            <text:p text:style-name="P210">Сроки</text:p>
          </table:table-cell>
          <table:table-cell table:style-name="TableCell211">
            <text:p text:style-name="P212">Содержание работы</text:p>
          </table:table-cell>
          <table:table-cell table:style-name="TableCell213">
            <text:p text:style-name="P214">Практические выходы</text:p>
          </table:table-cell>
          <table:table-cell table:style-name="TableCell215">
            <text:p text:style-name="P216">Отметка о выполнении</text:p>
          </table:table-cell>
        </table:table-row>
        <table:table-row table:style-name="TableRow217">
          <table:table-cell table:style-name="TableCell218">
            <text:p text:style-name="P219">Изучение методической литературы</text:p>
          </table:table-cell>
          <table:table-cell table:style-name="TableCell220">
            <text:p text:style-name="P221">Сентябрь - май</text:p>
          </table:table-cell>
          <table:table-cell table:style-name="TableCell222">
            <text:p text:style-name="P223">1.Литвинова М.Ф. «Русские народные подвижные игры».</text:p>
            <text:p text:style-name="P224">2.Науменко Г, Якунина Г. «Солнышко-Вёдрышко».</text:p>
            <text:p text:style-name="P225">3.Князева О.Л, Маханёва М.Д. «Приобщение детей к истокам народной культуры».</text:p>
            <text:p text:style-name="P226">4.Смирнова Е.О. «Лучшие развивающие игры».</text:p>
            <text:p text:style-name="P227">5.Степаненкова Э. Я. «Сборник подвижных игр».</text:p>
            <text:p text:style-name="P228">6.Интернет-ресурсы.</text:p>
            <text:p text:style-name="P229"/>
          </table:table-cell>
          <table:table-cell table:style-name="TableCell230">
            <text:p text:style-name="P231">Анализ изученной литературы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5">
            <text:p text:style-name="P236">Работа с детьми</text:p>
          </table:table-cell>
          <table:table-cell table:style-name="TableCell237">
            <text:p text:style-name="P238">Сентябрь-май</text:p>
          </table:table-cell>
          <table:table-cell table:style-name="TableCell239">
            <text:p text:style-name="P240">Разучивание игр, игры.</text:p>
          </table:table-cell>
          <table:table-cell table:style-name="TableCell241">
            <text:p text:style-name="P242">Совместная игровая деятельность.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Октябрь</text:p>
          </table:table-cell>
          <table:table-cell table:style-name="TableCell249">
            <text:p text:style-name="P250">Подготовка к развлечению «Осенний марафон».</text:p>
          </table:table-cell>
          <table:table-cell table:style-name="TableCell251">
            <text:p text:style-name="P252">Развлечение</text:p>
            <text:p text:style-name="P253">«Осенний марафон».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Январь</text:p>
          </table:table-cell>
          <table:table-cell table:style-name="TableCell260">
            <text:p text:style-name="P261">Подготовка к фольклорному празднику «Посиделки».</text:p>
          </table:table-cell>
          <table:table-cell table:style-name="TableCell262">
            <text:p text:style-name="P263">Фольклорный праздник «Посиделки».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Февраль</text:p>
          </table:table-cell>
          <table:table-cell table:style-name="TableCell270">
            <text:p text:style-name="P271">Подготовка к вечеру русских народных подвижных игр.</text:p>
          </table:table-cell>
          <table:table-cell table:style-name="TableCell272">
            <text:p text:style-name="P273"><text:span text:style-name="T274">Вечер русских народных подвижных игр.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Март</text:p>
          </table:table-cell>
          <table:table-cell table:style-name="TableCell281">
            <text:p text:style-name="P282">Подготовка к развлечению «Масленица».</text:p>
          </table:table-cell>
          <table:table-cell table:style-name="TableCell283">
            <text:p text:style-name="P284">Развлечение «Масленица».</text:p>
          </table:table-cell>
          <table:table-cell table:style-name="TableCell285">
            <text:p text:style-name="P286"/>
          </table:table-cell>
        </table:table-row>
      </table:table>
      <text:p text:style-name="Обычный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6">
            <text:p text:style-name="P295">Работа с родителями</text:p>
          </table:table-cell>
          <table:table-cell table:style-name="TableCell296">
            <text:p text:style-name="P297">Октябрь</text:p>
          </table:table-cell>
          <table:table-cell table:style-name="TableCell298">
            <text:p text:style-name="P299">Консультация для родителей «Воспитываем, играя».</text:p>
          </table:table-cell>
          <table:table-cell table:style-name="TableCell300">
            <text:p text:style-name="P301">Выступление на родительском собрании.</text:p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Ноябрь</text:p>
          </table:table-cell>
          <table:table-cell table:style-name="TableCell309">
            <text:p text:style-name="P310">Изготовление атрибутов к народным подвижным играм</text:p>
          </table:table-cell>
          <table:table-cell table:style-name="TableCell311">
            <text:p text:style-name="P312">Выставка работ «Наши умельцы».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Декабрь</text:p>
          </table:table-cell>
          <table:table-cell table:style-name="TableCell319">
            <text:p text:style-name="P320">Подготовка к семинару - практикуму.</text:p>
          </table:table-cell>
          <table:table-cell table:style-name="TableCell321">
            <text:p text:style-name="P322">Семинар-практикум<text:s/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Январь</text:p>
          </table:table-cell>
          <table:table-cell table:style-name="TableCell329">
            <text:p text:style-name="P330">Изготовление <text:s/>буклета «Игры наших бабушек».</text:p>
          </table:table-cell>
          <table:table-cell table:style-name="TableCell331">
            <text:p text:style-name="P332">Буклет «Игры наших бабушек».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Февраль</text:p>
          </table:table-cell>
          <table:table-cell table:style-name="TableCell339">
            <text:p text:style-name="P340">Подготовка информативной папки-передвижки в уголке для родителей.</text:p>
          </table:table-cell>
          <table:table-cell table:style-name="TableCell341">
            <text:p text:style-name="P342">Папка-передвижка «Забытые игры».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Март</text:p>
          </table:table-cell>
          <table:table-cell table:style-name="TableCell349">
            <text:p text:style-name="P350">Подготовка презентации «Наши игры в детском саду».</text:p>
          </table:table-cell>
          <table:table-cell table:style-name="TableCell351">
            <text:p text:style-name="P352">Презентация на собрании «Круглый стол».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4">
            <text:p text:style-name="P357">Самореализация</text:p>
          </table:table-cell>
          <table:table-cell table:style-name="TableCell358">
            <text:p text:style-name="P359">Сентябрь-май</text:p>
          </table:table-cell>
          <table:table-cell table:style-name="TableCell360">
            <text:p text:style-name="P361">Составление картотеки русских народных подвижных игр.</text:p>
          </table:table-cell>
          <table:table-cell table:style-name="TableCell362">
            <text:p text:style-name="P363">Картотека русских народных подвижных игр.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Ноябрь</text:p>
          </table:table-cell>
          <table:table-cell table:style-name="TableCell370">
            <text:p text:style-name="P371">Консультация для педагогов ДОУ «Физическое и нравственное воспитание посредством подвижных народных игр».</text:p>
          </table:table-cell>
          <table:table-cell table:style-name="TableCell372">
            <text:p text:style-name="P373">Выступление на педагогическом совете.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Февраль</text:p>
          </table:table-cell>
          <table:table-cell table:style-name="TableCell380">
            <text:p text:style-name="P381">Мастер-класс «Организация и проведение русских народных подвижных игр».</text:p>
          </table:table-cell>
          <table:table-cell table:style-name="TableCell382">
            <text:p text:style-name="P383">Выступление на семинаре-практикуме.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Апрель</text:p>
          </table:table-cell>
          <table:table-cell table:style-name="TableCell390">
            <text:p text:style-name="P391">Отчёт о проделанной работе. Разработка мультимедийной презентации по итогам проекта.</text:p>
          </table:table-cell>
          <table:table-cell table:style-name="TableCell392">
            <text:p text:style-name="P393">Выступление на педсовете</text:p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<text:span text:style-name="T398">Итоговое мероприятие по проекту:</text:span><text:span text:style-name="T399"><text:s/>Развлечение с детьми «Русские народные подвижные игры»</text:span></text:p>
      <text:p text:style-name="P400"><text:span text:style-name="T401">Контрольно-аналитический этап:</text:span></text:p>
      <text:p text:style-name="P402"><text:span text:style-name="T403">Провести мониторинг детей по кри</text:span><text:span text:style-name="T404">териям игровых умений, физических качеств, знаний народных традиций и заинтересованности в подвижной игровой деятельности.</text:span></text:p>
      <text:p text:style-name="P405"><text:span text:style-name="T406">Результаты реализации данного проекта:</text:span></text:p>
      <text:list text:style-name="WWNum9">
        <text:list-item>
          <text:p text:style-name="P407"><text:span text:style-name="T408">значительно возрос урове</text:span><text:span text:style-name="T409">нь развития физических качеств</text:span><text:span text:style-name="T410"><text:s/>дошкольников (быстрота, выносли</text:span><text:span text:style-name="T411">вость, сила, равновесие, ловкость);</text:span></text:p>
        </text:list-item>
        <text:list-item>
          <text:p text:style-name="P412"><text:span text:style-name="T413">у детей появился устойчивый интерес к традициям, обычаям, фольклору русского народа;</text:span></text:p>
        </text:list-item>
        <text:list-item>
          <text:p text:style-name="P414"><text:span text:style-name="T415">расширились знания детей народных подвижных игр, народных считалок;</text:span></text:p>
        </text:list-item>
        <text:list-item>
          <text:p text:style-name="P416"><text:span text:style-name="T417">улучшилась духовно-нравственная атмосфера среди воспитанников, исче</text:span><text:span text:style-name="T418">зли ссоры, дети стали более сплоченными;</text:span></text:p>
        </text:list-item>
        <text:list-item>
          <text:p text:style-name="P419"><text:span text:style-name="T420">создана картотека народных подвижных игр;</text:span></text:p>
        </text:list-item>
        <text:list-item>
          <text:p text:style-name="P421"><text:span text:style-name="T422">сформированы и распространены среди родителей и педагогов буклеты и памятки по теме проекта;</text:span></text:p>
        </text:list-item>
        <text:list-item>
          <text:p text:style-name="P423"><text:span text:style-name="T424">создан план ООД с использованием подвижных народных игр;</text:span></text:p>
        </text:list-item>
        <text:list-item>
          <text:p text:style-name="P425"><text:span text:style-name="T426">разработаны сценарии и<text:s/></text:span><text:span text:style-name="T427">проведены по ним развлечения и праздники с обширным применением народных подвижных игр;</text:span></text:p>
        </text:list-item>
        <text:list-item>
          <text:p text:style-name="P428"><text:span text:style-name="T429">разработан конспект и проведено родительское собрание в рамках данного проекта;</text:span></text:p>
        </text:list-item>
        <text:list-item>
          <text:p text:style-name="P430"><text:span text:style-name="T431">сформированы консультации для педагогов и родителей по теме «Русские народные подвижные<text:s/></text:span><text:span text:style-name="T432">игры»;</text:span></text:p>
        </text:list-item>
        <text:list-item>
          <text:p text:style-name="P433"><text:span text:style-name="T434">создан конспект и проведен семинар-практикум для педагогов по теме проекта.</text:span></text:p>
        </text:list-item>
      </text:list>
      <text:p text:style-name="P435"><text:span text:style-name="T436">Ресурсное обеспечение:<text:s/></text:span><text:span text:style-name="T437">ПК, интерактивная доска, фотоаппарат, мультфильмы, интернет-ресурсы, фотоматериалы, аудиозаписи, художественная литература.</text:span></text:p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eucha" svg:font-family="Neuch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>
      <style:text-properties style:font-name-complex="F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0277in" fo:padding-left="0in" fo:padding-bottom="0.0277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</meta:initial-creator>
    <dc:creator>Старший воспитатель</dc:creator>
    <meta:creation-date>2017-08-31T17:12:00Z</meta:creation-date>
    <dc:date>2021-09-09T11:48:00Z</dc:date>
    <meta:template xlink:href="Normal" xlink:type="simple"/>
    <meta:editing-cycles>4</meta:editing-cycles>
    <meta:editing-duration>PT438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28" meta:character-count="9555" meta:row-count="67" meta:non-whitespace-character-count="8146"/>
  </office:meta>
</office:document-meta>
</file>